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98
      <text:tab/>BRIEF VAN DE MINISTER VAN BUITENLANDSE ZAKEN</text:h>
      <text:p text:style-name="ifm_p_mt.3.76mm_ifm">Aan de Voorzitter van de Tweede Kamer der Staten-Generaal</text:p>
      <text:p text:style-name="ifm_p_mt.3.76mm_ifm">Den Haag, 14 februari 2013</text:p>
      <text:p text:style-name="ifm_p_mt.3.76mm_ifm">Overeenkomstig het bepaalde in artikel 13, eerste lid, van de Rijkswet goedkeuring en bekendmaking verdragen moge ik u hierbij ter kennis brengen de op 1 oktober 2012 te Genève tot stand gekomen wijzigingen van de Bijlagen A en B bij de Europese Overeenkomst betreffende het internationale vervoer van gevaarlijke goederen over de weg (ADR) (Trb. 2012, 240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Wijzigingen van de Bijlagen A en B bij de Europese Overeenkomst betreffende het internationale vervoer van gevaarlijke goederen over de weg (ADR)</dc:title>
    <meta:user-defined meta:name="OVERHEIDop.ParlID/DC.identifier">kst-30952-98</meta:user-defined>
    <meta:user-defined meta:name="OVERHEIDop.ondernummer">98</meta:user-defined>
    <meta:user-defined meta:name="DCTERMS.W3CDTF/DCTERMS.available">2013-02-2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A en B bij de Europese Overeenkomst betreffende het internationale vervoer van gevaarlijke goederen over de weg (ADR)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A en B bij de Europese Overeenkomst betreffende het internationale vervoer van gevaarlijke goederen over de weg (AD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