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96
      <text:tab/>BRIEF VAN DE MINISTER VAN BUITENLANDSE ZAKEN</text:h>
      <text:p text:style-name="ifm_p_mt.3.76mm_ifm">Aan de Voorzitter van de Tweede Kamer der Staten-Generaal</text:p>
      <text:p text:style-name="ifm_p_mt.3.76mm_ifm">Den Haag, 14 februari 2013</text:p>
      <text:p text:style-name="ifm_p_mt.3.76mm_ifm">Overeenkomstig het bepaalde in artikel 13, eerste lid, van de Rijkswet goedkeuring en bekendmaking verdragen moge ik u hierbij ter kennis brengen het op 4 januari 2012 te Dhaka tot stand gekomen Administratief Akkoord tussen de Nederlandse Minister voor Europese Zaken en Ontwikkelingssamenwerking en de Afdeling Economische Betrekkingen van het Ministerie van Financiën van de Volksrepubliek Bangladesh inzake het project «Char Development and Settlement Project IV (CDSP IV)» (Trb. 2012, 217).</text:p>
      <text:p text:style-name="ifm_p_mt.3.76mm_ifm">Ingevolge artikel 7, onderdeel b, van genoemde Rijkswet behoefde dit akkoord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96<text:tab/><text:page-number text:select-page="current"/></text:p>
      </style:footer>
    </style:master-page>
    <style:master-page xmlns:sdu-fn="http://schema.sdu.nl/2011/07/functions" style:name="Landscape" style:page-layout-name="landscape-margin-text">
      <style:footer>
        <text:p text:style-name="footer">Tweede Kamer, vergaderjaar 2012-2013, 30 95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kennisname voorgelegde Verdragen; Brief regering; Administratief Akkoord tussen de Nederlandse Minister voor Europese Zaken en Ontwikkelingssamenwerking en de Afdeling Economische Betrekkingen van het Ministerie van Financiën van de Volksrepubliek Bangladesh inzake het project "Char Development and Settlement Project IV (CDSP IV)"; Dhaka, 4 januari 2012</dc:title>
    <meta:user-defined meta:name="OVERHEIDop.ParlID/DC.identifier">kst-30952-96</meta:user-defined>
    <meta:user-defined meta:name="OVERHEIDop.ondernummer">96</meta:user-defined>
    <meta:user-defined meta:name="DCTERMS.W3CDTF/DCTERMS.available">2013-02-25</meta:user-defined>
    <meta:user-defined meta:name="OVERHEIDop.KamerstukTypen/DC.type">Brief</meta:user-defined>
    <meta:user-defined meta:name="OVERHEIDop.dossiernummer">30952</meta:user-defined>
    <meta:user-defined meta:name="OVERHEIDop.documenttitel">Administratief Akkoord tussen de Nederlandse Minister voor Europese Zaken en Ontwikkelingssamenwerking en de Afdeling Economische Betrekkingen van het Ministerie van Financiën van de Volksrepubliek Bangladesh inzake het project "Char Development and Settlement Project IV (CDSP IV)"; Dhaka, 4 januari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dministratief Akkoord tussen de Nederlandse Minister voor Europese Zaken en Ontwikkelingssamenwerking en de Afdeling Economische Betrekkingen van het Ministerie van Financiën van de Volksrepubliek Bangladesh inzake het project "Char Development and Settlement Project IV (CDSP IV)"; Dhaka, 4 januari 2012</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