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92<text:tab/>BRIEF VAN DE MINISTER VAN BUITENLANDSE ZAKEN</text:h>
      <text:p text:style-name="ifm_p_mt.3.76mm_ifm">Aan de Voorzitter van de Tweede Kamer der Staten-Generaal</text:p>
      <text:p text:style-name="ifm_p_mt.3.76mm_ifm">Den Haag, 28 november 2012</text:p>
      <text:p text:style-name="ifm_p_mt.3.76mm_ifm">Overeenkomstig het bepaalde in artikel 13, eerste lid, van de Rijkswet goedkeuring en bekendmaking verdragen moge ik u hierbij ter kennis brengen de op 28 augustus en 11 oktober 2012 te New York tot stand gekomen briefwisseling houdende een verdrag tussen de Regering van het Koninkrijk der Nederlanden en de Verenigde Naties inzake een CTED-bijeenkomst met betrekking tot de bevriezing van fondsen en andere bezittingen van individuen of entiteiten die betrokken zijn bij terroristische activiteiten, te Amsterdam van 22 tot en met 24 oktober 2012 (Trb. 2012, 196).</text:p>
      <text:p text:style-name="ifm_p_mt.3.76mm_ifm">Ingevolge artikel 7, onderdeel c, van genoemde Rijkswet behoefde dit verdrag niet de goedkeuring van de Staten-Generaal.</text:p>
      <text:p text:style-name="ifm_p_mt.5.08mm_ifm">De minister van Buitenlandse Zaken,<text:line-break/>F. C. G. 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92<text:tab/><text:page-number text:select-page="current"/></text:p>
      </style:footer>
    </style:master-page>
    <style:master-page xmlns:sdu-fn="http://schema.sdu.nl/2011/07/functions" style:name="Landscape" style:page-layout-name="landscape-margin-text">
      <style:footer>
        <text:p text:style-name="footer">Tweede Kamer, vergaderjaar 2012-2013, 30 952,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 kennisname voorgelegde Verdragen; Brief regering; Briefwisseling houdende een verdrag tussen de Regering van het Koninkrijk der Nederlanden en de Verenigde Naties inzake een CTED-bijeenkomst met betrekking tot de bevriezing van fondsen en andere bezittingen van individuen of entiteiten die betrokken zijn bij terroristische activiteiten, te Amsterdam van 22 tot en met 24 oktober 2012</dc:title>
    <meta:user-defined meta:name="OVERHEIDop.ParlID/DC.identifier">kst-30952-92</meta:user-defined>
    <meta:user-defined meta:name="OVERHEIDop.ondernummer">92</meta:user-defined>
    <meta:user-defined meta:name="DCTERMS.W3CDTF/DCTERMS.available">2012-11-30</meta:user-defined>
    <meta:user-defined meta:name="OVERHEIDop.KamerstukTypen/DC.type">Brief</meta:user-defined>
    <meta:user-defined meta:name="OVERHEIDop.dossiernummer">30952</meta:user-defined>
    <meta:user-defined meta:name="OVERHEIDop.documenttitel">Briefwisseling houdende een verdrag tussen de Regering van het Koninkrijk der Nederlanden en de Verenigde Naties inzake een CTED-bijeenkomst met betrekking tot de bevriezing van fondsen en andere bezittingen van individuen of entiteiten die betrokken zijn bij terroristische activiteiten, te Amsterdam van 22 tot en met 24 oktober 2012</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Briefwisseling houdende een verdrag tussen de Regering van het Koninkrijk der Nederlanden en de Verenigde Naties inzake een CTED-bijeenkomst met betrekking tot de bevriezing van fondsen en andere bezittingen van individuen of entiteiten die betrokken zijn bij terroristische activiteiten, te Amsterdam van 22 tot en met 24 oktober 2012</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