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22 augusutus 2012</text:p>
      <text:p text:style-name="ifm_p_mt.3.76mm_ifm">Overeenkomstig het bepaalde in artikel 13, eerste lid, van de Rijkswet goedkeuring en bekendmaking verdragen moge ik u hierbij ter kennis brengen de op 20 april 2012 te Mogadishu tot stand gekomen Briefwisseling houdende een verdrag tot verlenging van het verdrag tussen het Koninkrijk der Nederlanden en de Republiek Somalië betreffende de steun van Nederlandse strijdkrachten bij de bescherming van humanitaire hulp voor Somalië tegen piraterij (Trb. 2012, 107).</text:p>
      <text:p text:style-name="ifm_p_mt.3.76mm_ifm">Ingevolge artikel 7, onderdeel e,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5<text:tab/><text:page-number text:select-page="current"/></text:p>
      </style:footer>
    </style:master-page>
    <style:master-page xmlns:sdu-fn="http://schema.sdu.nl/2011/07/functions" style:name="Landscape" style:page-layout-name="landscape-margin-text">
      <style:footer>
        <text:p text:style-name="footer">Tweede Kamer, vergaderjaar 2011-2012, 30 9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kennisname voorgelegde Verdragen; Brief regering; Briefwisseling houdende een verdrag tot verlenging van het verdrag tussen het Koninkrijk der Nederlanden en de Republiek Somalië betreffende de steun van Nederlandse strijdkrachten bij de bescherming van humanitaire hulp voor Somalië tegen piraterij</dc:title>
    <meta:user-defined meta:name="OVERHEIDop.ParlID/DC.identifier">kst-30952-85</meta:user-defined>
    <meta:user-defined meta:name="OVERHEIDop.ondernummer">85</meta:user-defined>
    <meta:user-defined meta:name="DCTERMS.W3CDTF/DCTERMS.available">2012-08-28</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Republiek Somalië betreffende de steun van Nederlandse strijdkrachten bij de bescherming van humanitaire hulp voor Somalië tegen piraterij</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Republiek Somalië betreffende de steun van Nederlandse strijdkrachten bij de bescherming van humanitaire hulp voor Somalië tegen piraterij</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