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2-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84
      <text:tab/>BRIEF VAN DE MINISTER VAN BUITENLANDSE ZAKEN</text:h>
      <text:p text:style-name="ifm_p_mt.3.76mm_ifm">Aan de Voorzitter van de Tweede Kamer der Staten-Generaal</text:p>
      <text:p text:style-name="ifm_p_mt.3.76mm_ifm">Den Haag, 8 augustus 2012</text:p>
      <text:p text:style-name="ifm_p_mt.3.76mm_ifm">Overeenkomstig het bepaalde in artikel 13, eerste lid, van de Rijkswet goedkeuring en bekendmaking verdragen moge ik u hierbij ter kennis brengen de op 6 juni 2012 te ’s-Gravenhage tot stand gekomen Notawisseling houdende een verdrag tot aanvulling van het verdrag inzake de zetel van het Permanente Hof van Arbitrage (Trb. 2012, 102).</text:p>
      <text:p text:style-name="ifm_p_mt.3.76mm_ifm">Dit verdrag behoefde niet de goedkeuring van de Staten-Generaal ingevolge artikel 7, onderdeel a, van genoemde Rijkswet en artikel 3 van de Wet van 24 december 1947 (Stb. H 452), houdende goedkeuring van de toetreding tot het voor de Algemene Vergadering van de Verenigde Naties op 13 februari 1946 aangenomen Verdrag nopens de voorrechten en immuniteiten van de Verenigde Naties (Stb. I 224).</text:p>
      <text:p text:style-name="ifm_p_mt.5.08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952, nr. 84<text:tab/><text:page-number text:select-page="current"/></text:p>
      </style:footer>
    </style:master-page>
    <style:master-page xmlns:sdu-fn="http://schema.sdu.nl/2011/07/functions" style:name="Landscape" style:page-layout-name="landscape-margin-text">
      <style:footer>
        <text:p text:style-name="footer">Tweede Kamer, vergaderjaar 2011-2012, 30 952,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Ter kennisname voorgelegde Verdragen; Brief regering; Notawisseling houdende een verdrag tot aanvulling van het Verdrag inzake de zetel van het Permanente Hof van Arbitrage; ’s-Gravenhage, 6 juni 2012</dc:title>
    <meta:user-defined meta:name="OVERHEIDop.ParlID/DC.identifier">kst-30952-84</meta:user-defined>
    <meta:user-defined meta:name="OVERHEIDop.ondernummer">84</meta:user-defined>
    <meta:user-defined meta:name="DCTERMS.W3CDTF/DCTERMS.available">2012-08-10</meta:user-defined>
    <meta:user-defined meta:name="OVERHEIDop.KamerstukTypen/DC.type">Brief</meta:user-defined>
    <meta:user-defined meta:name="OVERHEIDop.dossiernummer">30952</meta:user-defined>
    <meta:user-defined meta:name="OVERHEIDop.documenttitel">Notawisseling houdende een verdrag tot aanvulling van het Verdrag inzake de zetel van het Permanente Hof van Arbitrage; ’s-Gravenhage, 6 juni 2012</meta:user-defined>
    <meta:user-defined meta:name="OVERHEIDop.Parlementair/DC.type">Kamerstuk</meta:user-defined>
    <meta:user-defined meta:name="OVERHEIDop.indiener">U. Rosenthal</meta:user-defined>
    <meta:user-defined meta:name="OVERHEIDop.vergaderjaar">2011-2012</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Notawisseling houdende een verdrag tot aanvulling van het Verdrag inzake de zetel van het Permanente Hof van Arbitrage; ’s-Gravenhage, 6 juni 2012</meta:user-defined>
    <meta:user-defined meta:name="OVERHEIDop.publicationName">Kamerstuk</meta:user-defined>
    <meta:user-defined meta:name="OVERHEID.Organisatietype/OVERHEID.organisationType">staten generaal</meta:user-defined>
    <meta:user-defined meta:name="DCTERMS.W3CDTF/DCTERMS.issued">2012-08-08</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