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78
      <text:tab/>BRIEF VAN DE MINISTER VAN BUITENLANDSE ZAKEN</text:h>
      <text:p text:style-name="ifm_p_mt.3.76mm_ifm">Aan de Voorzitter van de Tweede Kamer der Staten-Generaal</text:p>
      <text:p text:style-name="ifm_p_mt.3.76mm_ifm">Den Haag, 4 juni 2012</text:p>
      <text:p text:style-name="ifm_p_mt.3.76mm_ifm">Overeenkomstig het bepaalde in artikel 13, eerste lid, van de Rijkswet goedkeuring en bekendmaking verdragen moge ik u hierbij ter kennis brengen de op 23 november 2011 aangenomen wijziging van Bijlage A bij het op 23 juni 1993 tot stand gekomen Verdrag tot oprichting van het Europees Bureau voor Communicatie (EBC) 's-Gravenhage op 23 juni 1993, zoals gewijzigd te Kopenhagen op 9 april 2002 (Trb. 2012, 83).</text:p>
      <text:p text:style-name="ifm_p_mt.3.76mm_ifm">Ingevolge artikel 7, onderdeel f, van genoemde Rijkswet behoefte deze verdragswijziging niet de goedkeuring van de Staten-Generaal.</text:p>
      <text:p text:style-name="ifm_p_mt.5.08mm_ifm">De minister van Buitenlandse Zaken,<text:line-break/>U.<text:s/>Rosenth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952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952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er kennisname voorgelegde Verdragen; Brief regering; Wijziging van Bijlage A bij het Verdrag tot oprichting van het Europees Bureau voor Communicatie (EBC) 's-Gravenhage op 23 juni 1993, zoals gewijzigd te Kopenhagen op 9 april 2002; Kopenhagen, 23 november 2011</dc:title>
    <meta:user-defined meta:name="OVERHEIDop.ParlID/DC.identifier">kst-30952-78</meta:user-defined>
    <meta:user-defined meta:name="OVERHEIDop.ondernummer">78</meta:user-defined>
    <meta:user-defined meta:name="DCTERMS.W3CDTF/DCTERMS.available">2012-06-06</meta:user-defined>
    <meta:user-defined meta:name="OVERHEIDop.KamerstukTypen/DC.type">Brief</meta:user-defined>
    <meta:user-defined meta:name="OVERHEIDop.dossiernummer">30952</meta:user-defined>
    <meta:user-defined meta:name="OVERHEIDop.documenttitel">Wijziging van Bijlage A bij het Verdrag tot oprichting van het Europees Bureau voor Communicatie (EBC) 's-Gravenhage op 23 juni 1993, zoals gewijzigd te Kopenhagen op 9 april 2002; Kopenhagen, 23 november 2011</meta:user-defined>
    <meta:user-defined meta:name="OVERHEIDop.Parlementair/DC.type">Kamerstuk</meta:user-defined>
    <meta:user-defined meta:name="OVERHEIDop.indiener">U. Rosenthal</meta:user-defined>
    <meta:user-defined meta:name="OVERHEIDop.vergaderjaar">2011-2012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A bij het Verdrag tot oprichting van het Europees Bureau voor Communicatie (EBC) 's-Gravenhage op 23 juni 1993, zoals gewijzigd te Kopenhagen op 9 april 2002; Kopenhagen, 23 november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4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