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64<text:tab/>BRIEF VAN DE MINISTER VAN BUITENLANDSE ZAKEN</text:h>
      <text:p text:style-name="ifm_p_mt.3.76mm_ifm">Aan de Voorzitter van de Tweede Kamer der Staten-Generaal</text:p>
      <text:p text:style-name="ifm_p_mt.3.76mm_ifm">Den Haag, 6 februari 2012</text:p>
      <text:p text:style-name="ifm_p_mt.3.76mm_ifm">Overeenkomstig het bepaalde in artikel 13, eerste lid, van de Rijkswet goedkeuring en bekendmaking verdragen moge ik u hierbij ter kennis brengen de op 4 augustus 2011 en 7 september 2011 te Wenen tot stand gekomen briefwisseling houdende een verdrag tussen de Regering van het Koninkrijk der Nederlanden en het Internationaal Agentschap voor Atoomenergie (IAEA) inzake de regionale trainingscursus betreffende «Physical Protection Against Sabotage: Assessing Vulnerabilities and Identifying Vital Areas», 17–21 oktober 2011 te Den Haag (Trb. 2011, 169).</text:p>
      <text:p text:style-name="ifm_p_mt.3.76mm_ifm">Ingevolge artikel 7, onderdeel c, van genoemde Rijkswet behoefde dit verdrag niet de goedkeuring van de Staten-Generaal.</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952, nr. 64<text:tab/><text:page-number text:select-page="current"/></text:p>
      </style:footer>
    </style:master-page>
    <style:master-page style:name="Landscape" style:page-layout-name="landscape-margin-text">
      <style:footer>
        <text:p text:style-name="footer">Tweede Kamer, vergaderjaar 2011-2012, 30 95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Ter kennisname voorgelegde Verdragen; Brief regering; Briefwisseling verdrag Internationaal Agentschap voor Atoomenergie (IAEA) inzake de regionale trainingscursus betreffende "Physical Protection Against Sabotage: Assessing Vulnerabilities and Identifying Vital Areas", 17-21 oktober 2011 te Den Haag</dc:title>
    <meta:user-defined meta:name="OVERHEIDop.ParlID/DC.identifier">kst-30952-64</meta:user-defined>
    <meta:user-defined meta:name="OVERHEIDop.ondernummer">64</meta:user-defined>
    <meta:user-defined meta:name="DCTERMS.W3CDTF/DCTERMS.available">2012-02-09</meta:user-defined>
    <meta:user-defined meta:name="OVERHEIDop.KamerstukTypen/DC.type">Brief</meta:user-defined>
    <meta:user-defined meta:name="OVERHEIDop.dossiernummer">30952</meta:user-defined>
    <meta:user-defined meta:name="OVERHEIDop.documenttitel">Briefwisseling verdrag Internationaal Agentschap voor Atoomenergie (IAEA) inzake de regionale trainingscursus betreffende "Physical Protection Against Sabotage: Assessing Vulnerabilities and Identifying Vital Areas", 17-21 oktober 2011 te Den Haag</meta:user-defined>
    <meta:user-defined meta:name="OVERHEIDop.Parlementair/DC.type">Kamerstuk</meta:user-defined>
    <meta:user-defined meta:name="OVERHEIDop.indiener">U. Rosenthal</meta:user-defined>
    <meta:user-defined meta:name="OVERHEIDop.vergaderjaar">2011-2012</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verdrag Internationaal Agentschap voor Atoomenergie (IAEA) inzake de regionale trainingscursus betreffende "Physical Protection Against Sabotage: Assessing Vulnerabilities and Identifying Vital Areas", 17-21 oktober 2011 te Den Haag</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