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63
      <text:tab/>BRIEF VAN DE MINISTER VAN BUITENLANDSE ZAKEN</text:h>
      <text:p text:style-name="ifm_p_mt.3.76mm_ifm">Aan de Voorzitter van de Tweede Kamer der Staten-Generaal</text:p>
      <text:p text:style-name="ifm_p_mt.3.76mm_ifm">Den Haag, 6 februari 2012</text:p>
      <text:p text:style-name="ifm_p_mt.3.76mm_ifm">Overeenkomstig het bepaalde in artikel 13, eerste lid, van de Rijkswet goedkeuring en bekendmaking verdragen moge ik u hierbij ter kennis brengen de op 14 juli 2011 en op 11 augustus 2011 te Wenen tot stand gekomen Briefwisseling houdende een verdrag tussen de Regering van het Koninkrijk der Nederlanden en het Internationaal Agentschap voor Atoomenergie (IAEA) inzake de gezamenlijke IAEA/EC-JRC regionale workshop over «Precursor, Transient and Root Cause Analyses», 22–26 augustus 2011 te Petten (Trb. 2011, 158).</text:p>
      <text:p text:style-name="ifm_p_mt.3.76mm_ifm">Ingevolge artikel 7, onderdeel c, van genoemde Rijkswet behoefde dit verdrag niet de goedkeuring van de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2, nr. 63<text:tab/><text:page-number text:select-page="current"/></text:p>
      </style:footer>
    </style:master-page>
    <style:master-page style:name="Landscape" style:page-layout-name="landscape-margin-text">
      <style:footer>
        <text:p text:style-name="footer">Tweede Kamer, vergaderjaar 2011-2012, 30 95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 kennisname voorgelegde Verdragen; Brief regering; Briefwisseling verdrag Internationaal Agentschap voor Atoomenergie (IAEA) inzake de gezamenlijke IAEA/EC-JRC regionale workshop over "Precursor, Transient and Root Cause Analyses", 22 - 26 augustus 2011 te Petten</dc:title>
    <meta:user-defined meta:name="OVERHEIDop.ParlID/DC.identifier">kst-30952-63</meta:user-defined>
    <meta:user-defined meta:name="OVERHEIDop.ondernummer">63</meta:user-defined>
    <meta:user-defined meta:name="DCTERMS.W3CDTF/DCTERMS.available">2012-02-09</meta:user-defined>
    <meta:user-defined meta:name="OVERHEIDop.KamerstukTypen/DC.type">Brief</meta:user-defined>
    <meta:user-defined meta:name="OVERHEIDop.dossiernummer">30952</meta:user-defined>
    <meta:user-defined meta:name="OVERHEIDop.documenttitel">Briefwisseling verdrag Internationaal Agentschap voor Atoomenergie (IAEA) inzake de gezamenlijke IAEA/EC-JRC regionale workshop over "Precursor, Transient and Root Cause Analyses", 22 - 26 augustus 2011 te Pett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Internationaal Agentschap voor Atoomenergie (IAEA) inzake de gezamenlijke IAEA/EC-JRC regionale workshop over "Precursor, Transient and Root Cause Analyses", 22 - 26 augustus 2011 te Petten</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