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62
      <text:tab/>BRIEF VAN DE MINISTER VAN BUITENLANDSE ZAKEN</text:h>
      <text:p text:style-name="ifm_p_mt.3.76mm_ifm">Aan de Voorzitter van de Tweede Kamer der Staten-Generaal</text:p>
      <text:p text:style-name="ifm_p_mt.3.76mm_ifm">Den Haag, 16 januari 2012</text:p>
      <text:p text:style-name="ifm_p_mt.3.76mm_ifm">Overeenkomstig het bepaalde in artikel 13, eerste lid, van de Rijkswet goedkeuring en bekendmaking verdragen moge ik u hierbij ter kennis brengen de op 13 juli 2007 bij Resolutie MEPC.165(56) aangenomen wijzigingen van de Bijlage bij het op 2 november 1973 te Londen tot stand gekomen Protocol inzake het optreden in volle zee in gevallen van verontreiniging door andere stoffen dan olie (Trb. 2011, 121).</text:p>
      <text:p text:style-name="ifm_p_mt.3.76mm_ifm">Ingevolge artikel 7, onderdeel a, van genoemde Rijkswet juncto artikel 2 van de Rijkswet van 24 oktober 1979 (<text:span text:style-name="ifm_span_font.italic_ifm">Stb</text:span>. 1979, 630) behoefden deze verdragswijzigin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952, nr. 6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95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Ter kennisname voorgelegde Verdragen; Brief regering; Wijzigingen van de Bijlage bij het Protocol inzake het optreden in volle zee in gevallen van verontreiniging door andere stoffen dan olie (Trb. 2011, 121)</dc:title>
    <meta:user-defined meta:name="OVERHEIDop.ParlID/DC.identifier">kst-30952-62</meta:user-defined>
    <meta:user-defined meta:name="OVERHEIDop.ondernummer">62</meta:user-defined>
    <meta:user-defined meta:name="DCTERMS.W3CDTF/DCTERMS.available">2012-01-17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 bij het Protocol inzake het optreden in volle zee in gevallen van verontreiniging door andere stoffen dan olie (Trb. 2011, 121)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 bij het Protocol inzake het optreden in volle zee in gevallen van verontreiniging door andere stoffen dan olie (Trb. 2011, 1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6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