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60</text:p>
          </table:table-cell>
          <table:table-cell office:value-type="string" table:number-columns-spanned="2" table:style-name="parlementair.kopcel_last">
            <text:p text:style-name="headtable.stuktitel"> LIJST VAN VRAGEN EN ANTWOORDEN
            </text:p>
            <text:p text:style-name="headtable.datum">Vastgesteld 5 december 2011
               
            </text:p>
          </table:table-cell>
          <table:covered-table-cell/>
        </table:table-row>
      </table:table>
      <text:p text:style-name="alineagroep">De vaste commissie voor Buitenlandse Zaken<text:note text:id="ID-143783-d28e105" text:note-class="footnote"><text:note-citation text:label="1">1</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heeft een aantal vragen voorgelegd aan de minister van Buitenlandse Zaken over de brief van 2 september 2011 inzake de briefwisseling
                     houdende een verdrag met het IAEA inzake de «Technical Meeting on Materials and Chemistry for Supercritical Water Cooled Reactors»
                     en Notawisseling houdende een verdrag met de Republiek Mali betreffende de status van militair en civiel personeel van de
                     Nederlandse en Malinese Ministeries van Defensie, aanwezig op elkaars grondgebied voor activiteiten in het kader van militaire
                     samenwerking  (Kamerstuk 30 952, nr. 58).
                  </text:p>
      <text:p text:style-name="alineagroep.end">De minister heeft deze vragen beantwoord bij brief van 29 november 2011. Vragen en antwoorden zijn hierna afgedrukt.</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Hoeveel Malinese militairen worden opgeleid in Nederland als uitvloeisel van dit verdrag?</text:span>
                     
                  </text:p>
      <text:p text:style-name="algemeen">In Nederland werd dit jaar één Malinese militair opgeleid.</text:p>
      <text:p text:style-name="alineagroep">2</text:p>
      <text:p text:style-name="alineagroep.end">
                     <text:span text:style-name="cur">Aan welke opleidingen nemen zij deel en in welke vaardigheden worden zij opgeleid?</text:span>
                     
                  </text:p>
      <text:p text:style-name="algemeen">In 2010 heeft geen en in 2011 heeft één Malinese militair deelgenomen aan de <text:span text:style-name="cur">Netherlands Defence Orientation Course</text:span> (NDOC) op het Instituut Defensie Leergangen. Deze opleiding heeft tot doel het overbrengen van kennis over en inzicht in
                  de taakstelling en het optreden van de Nederlandse Krijgsmacht.
               </text:p>
      <text:p text:style-name="alineagroep">3</text:p>
      <text:p text:style-name="alineagroep.end">
                     <text:span text:style-name="cur">Kent dit verlengde verdrag wijzigingen ten opzichte van het oorspronkelijke verdrag? Indien ja, kunt u aangeven wat de verschillen
                        zijn? Zijn bij de eventuele wijzigingen de ervaringen van de oefening Flintlock en/of andere oefeningen verwerkt? (zie ook
                        Aanhangsel </text:span><text:span text:style-name="cur">2711</text:span><text:span text:style-name="cur">, vergaderjaar 2010–2011)</text:span>
                     
                  </text:p>
      <text:p text:style-name="algemeen">Het verdrag van 23 mei 2011 dient slechts ter verlenging van het verdrag van 16 juni 2010; het verdrag is niet gewijzigd.</text:p>
      <text:p text:style-name="alineagroep">4</text:p>
      <text:p text:style-name="alineagroep.end">
                     <text:span text:style-name="cur">Heeft Nederland troepenstatusverdragen in alle Afrikaanse landen waar oefeningen plaatsvinden met Nederlandse deelname? Welke
                        landen zijn dat?</text:span>
                     
                  </text:p>
      <text:p text:style-name="algemeen">Nederland sluit in beginsel altijd een statusverdrag met een land waar een militaire oefening wordt gehouden. Behalve met
                  Mali zijn er met de volgende Afrikaanse landen dergelijke verdragen: Burundi, Gabon, Rwanda, Senegal en Zuid-Afrika.
               </text:p>
      <text:p text:style-name="alineagroep">5</text:p>
      <text:p text:style-name="alineagroep.end">
                     <text:span text:style-name="cur">Kunt u aangeven met welke Afrikaanse landen u soortgelijke verdragen wilt afsluiten en op welke termijn?</text:span>
                     
                  </text:p>
      <text:p text:style-name="algemeen">Er zijn onderhandelingen gaande voor statusverdragen met Burkina Faso, Marokko en Uganda. Het is niet bekend op welke termijn
                  deze onderhandelingen worden voltooid.
               </text:p>
      <text:p text:style-name="alineagroep">6</text:p>
      <text:p text:style-name="alineagroep.end">
                     <text:span text:style-name="cur">Vormt het oorlogsrecht onderdeel van het trainingsprogramma dat door Nederlandse troepen wordt gegeven? Zo nee, waarom niet?
                        Deelt u de opvatting dat een onderdeel oorlogsrecht een conditio sine qua non is van een dergelijk trainingsprogramma? Indien
                        neen, waarom niet? Zo ja, bent u alsnog bereid het onderdeel oorlogsrecht toe te voegen?</text:span>
                     
                  </text:p>
      <text:p text:style-name="algemeen">Humanitair oorlogsrecht en ethiek maken deel uit van de <text:span text:style-name="cur">Netherlands Defence Orientation Course</text:span> in Nederland. Tijdens de <text:span text:style-name="cur">Flintlock</text:span>-oefeningen in Mali wordt getraind binnen de kaders van het humanitair oorlogsrecht. Een aparte opleiding in het humanitair
                  oorlogsrecht ter plaatse is niet voorzien.
               </text:p>
      <text:p text:style-name="alineagroep">7</text:p>
      <text:p text:style-name="alineagroep.end">
                     <text:span text:style-name="cur">Voert AFRICOM of een daaraan ondergeschikt hoofdkwartier het bevel tijdens de multinationale oefeningen in de Afrikaanse landen
                        waarmee een troepenstatusverdrag is afgesloten? Zo ja, is het mogelijk dat Nederlandse en Malinese militairen op basis van
                        dit verdrag worden ingezet voor Operation Enduring Freedom Trans-Sahara (OEF TS)? Waarom acht u dat gewenst?</text:span>
                     
                  </text:p>
      <text:p text:style-name="algemeen">Zoals gemeld in de antwoorden op de vragen van de leden Van Bommel, Van Dijk en Irrgang (allen SP) van 27 april 2011 over
                  de inzet van Nederlandse militairen in Sahel-landen (kenmerk 2011Z08869) wordt de oefening <text:span text:style-name="cur">Flintlock </text:span>voorbereid door het <text:span text:style-name="cur">Africa Command</text:span> (AFRICOM) en uitgevoerd door het <text:span text:style-name="cur">Special Operations Command Africa</text:span>
                  (SOCAFRICA).
               </text:p>
      <text:p text:style-name="alineagroep">Het <text:span text:style-name="cur">Flintlock-</text:span>oefenprogramma is onderdeel van het door het Amerikaanse <text:span text:style-name="cur">State Department</text:span> ontwikkelde <text:span text:style-name="cur">Trans-Sahara Counter Terrorism Partnership</text:span>
                     (TSCTP). Het TSCTP beoogt terrorisme in de Trans-Saharalanden tegen te gaan. Het betreft een partnerschap van Algerije, Burkina
                     Faso, Marokko, Mali, Mauritanië, Niger, Nigeria, Senegal, Tunesië, Tsjaad en de Verenigde Staten. Het militaire deel van het
                     TSCTP wordt door de Verenigde Staten aangeduid met de term <text:span text:style-name="cur">Operation Enduring Freedom Trans-Sahara</text:span> (OEF TS). Deze term behelst diverse militaire activiteiten, zoals het inzetten van <text:span text:style-name="cur">joint planning assistance teams, mobile training teams</text:span>
                     en <text:span text:style-name="cur">civil-military support elements,</text:span> en het uitvoeren van <text:span text:style-name="cur">international military education training</text:span> en <text:span text:style-name="cur">senior leader engagement.</text:span> Ook het oefenprogramma <text:span text:style-name="cur">Flintlock</text:span> is onderdeel van OEF TS.
                  </text:p>
      <text:p text:style-name="alineagroep.end">De activiteiten van Nederlandse militairen in het kader van <text:span text:style-name="cur">Flintlock</text:span> betreffen een oefening en geen operationele inzet.
                  </text:p>
      <text:p text:style-name="alineagroep">8</text:p>
      <text:p text:style-name="alineagroep.end">
                     <text:span text:style-name="cur">Is het Korps Commando Troepen betrokken bij militaire hulpverlening volgend op de oefening Flintlock? (Zie: JCET Burkina Faso
                        en FLINTLOCK 2011 Senegal in: Groene Baret, juli 2011, p. 13) Waaruit bestaat die hulpverlening en wat is daarvan de planning
                        voor de komende tijd?</text:span>
                     
                  </text:p>
      <text:p text:style-name="algemeen">Er is geen hulpverlening door het Korps Commando Troepen na afloop van <text:span text:style-name="cur">Flintlock</text:span> voorzien.
               </text:p>
      <text:p text:style-name="alineagroep">9</text:p>
      <text:p text:style-name="alineagroep.end">
                     <text:span text:style-name="cur">Geldt deze militaire assistentie ook de andere landen waarmee dit soort verdragen zijn afgesloten. Zo ja, waaruit bestaat
                        die militaire assistentie en wat is daarvan de juridische basis?</text:span></text:p>
      <text:p text:style-name="algemeen">Zie het antwoord op vraag 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52,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