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52
               </text:p>
          </table:table-cell>
          <table:table-cell office:value-type="string" table:number-columns-spanned="2" table:style-name="parlementair.kopcel3">
            <text:p text:style-name="headtable.dossiertitel"> Ter kennisname voorgelegde Verdragen
         </text:p>
          </table:table-cell>
          <table:covered-table-cell/>
        </table:table-row>
        <table:table-row>
          <table:table-cell office:value-type="string" table:number-columns-spanned="1" table:style-name="parlementair.kopcel_last">
            <text:p text:style-name="headtable.stuktitel">Nr. 59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2 september 2011</text:p>
      <text:p text:style-name="algemeen">Overeenkomstig het bepaalde in artikel 13, eerste lid, van de Rijkswet goedkeuring en bekendmaking verdragen moge ik u hierbij
                  ter kennis brengen het op 20 juni 2011 te Lyon totstandgekomen verdrag tussen het Koninkrijk der Nederlanden, ten behoeve
                  van Aruba, en de Internationale Politie Organisatie inzake de privileges en immuniteiten van de Internationale Politie Organisatie
                  tijdens de Eenentwintigste Amerikaanse Regionale Conferentie (Trb. 2011, 114).
               </text:p>
      <text:p text:style-name="algemeen">Ingevolge artikel 7, onderdeel c, van genoemde Rijkswet behoefde dit verdrag niet de goedkeuring van de Staten-Generaal.</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952, Nr. 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