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
               </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ineagroep.end">Overeenkomstig het bepaalde in artikel 13, eerste lid, van de Rijkswet goedkeuring en bekendmaking verdragen moge ik u hierbij
                     de volgende verdragen ter kennis brengen:
                  </text:p>
      <text:list text:style-name="list-style-1">
        <text:list-item>
          <text:p text:style-name="list.start">de op 24 maart/19 mei 2011 te Wenen totstandgekomen briefwisseling houdende een verdrag tussen de Regering van het Koninkrijk
                           der Nederlanden en het Internationaal Agentschap voor Atoomenergie (IAEA) inzake de «Technical Meeting on Materials and Chemistry
                           for Supercritical Water Cooled Reactors», 18–22 juli 2011 te Petten (Trb. 2011, 104); en
                        </text:p>
        </text:list-item>
        <text:list-item>
          <text:p text:style-name="list.end">de op 14 april/23 mei 2011 te Bamako/Koulouba totstandgekomen notawisseling houdende een verlenging van het verdrag tussen
                           het Koninkrijk der Nederlanden en de Republiek Mali betreffende de status van militair en civiel personeel van de Nederlandse
                           en Malinese Ministeries van Defensie, aanwezig op elkaars grondgebied voor activiteiten in het kader van militaire samenwerking
                           (Trb. 2011, 115).
                        </text:p>
        </text:list-item>
      </text:list>
      <text:p text:style-name="alineagroep">Ingevolge artikel 7, onderdeel c, van genoemde Rijkswet behoefde het eerstgenoemde verdrag niet de goedkeuring van de Staten-Generaal.</text:p>
      <text:p text:style-name="alineagroep.end">Ingevolge artikel 7, onderdeel e, van genoemde Rijkswet behoefde het laatstgenoemde verdrag niet de goedkeuring van de Staten-Generaal.</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2,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