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52
               </text:p>
          </table:table-cell>
          <table:table-cell office:value-type="string" table:number-columns-spanned="2" table:style-name="parlementair.kopcel3">
            <text:p text:style-name="headtable.dossiertitel"> Ter kennisname voorgelegde Verdragen
         </text:p>
          </table:table-cell>
          <table:covered-table-cell/>
        </table:table-row>
        <table:table-row>
          <table:table-cell office:value-type="string" table:number-columns-spanned="1" table:style-name="parlementair.kopcel_last">
            <text:p text:style-name="headtable.stuktitel">Nr. 57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2 september 2011</text:p>
      <text:p text:style-name="algemeen">Overeenkomstig het bepaalde in artikel 13, eerste lid, van de Rijkswet goedkeuring en bekendmaking verdragen moge ik u hierbij
                  de volgende verdragen ter kennis brengen:
               </text:p>
      <text:list text:style-name="list-style-1">
        <text:list-item>
          <text:p text:style-name="list.start">de op 28 mei 2010/15 februari 2011 te ’s-Gravenhage totstandgekomen notawisseling houdende een verlenging van het verdrag
                        inzake samenwerking tussen het Koninkrijk der Nederlanden en de Regering van de Verenigde Staten van Amerika betreffende toegang
                        tot en gebruik van faciliteiten in de Nederlandse Antillen en Aruba voor drugsbestrijding vanuit de lucht (Trb. 2011, 71); en
                     </text:p>
        </text:list-item>
        <text:list-item>
          <text:p text:style-name="list.end">de op 3 mei/6 mei 2011 te ’s-Gravenhage totstandgekomen notawisseling houdende een verlenging van het verdrag tussen het Koninkrijk
                        der Nederlanden en de Verenigde Staten van Amerika inzake de status van militair- en burgerpersoneel van de Amerikaanse Strijdkrachten
                        tijdens militaire training en oefeningen op de Nederlandse Antillen en Aruba (Trb. 2011, 85).
                     </text:p>
        </text:list-item>
      </text:list>
      <text:p text:style-name="algemeen">Ingevolge artikel 7, onderdeel e, van genoemde Rijkswet behoefden deze verdragen niet de goedkeuring van de Staten-Generaal.</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952, Nr. 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