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april 2011</text:p>
      <text:p text:style-name="algemeen">Overeenkomstig het bepaalde in artikel 13, eerste lid, van de Rijkswet goedkeuring en bekendmaking verdragen moge ik u hierbij
                  de op 26 november 2010/14 december 2010 te Freetown/’s-Gravenhage totstandgekomen notawisseling houdende een verdrag tussen
                  het Koninkrijk der Nederlanden en het Sierra Leone Tribunaal inzake het transport en de opslag van de archieven van het Tribunaal
                  (Trb. 2010, 332) ter kennis brengen.
               </text:p>
      <text:p text:style-name="algemeen">Ingevolge artikel 7, onderdeel a, van genoemde Rijkswet behoefde dit verdrag niet de goedkeuring van de Staten-Generaal.</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