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952</text:p>
          </table:table-cell>
          <table:table-cell office:value-type="string" table:number-columns-spanned="2" table:style-name="parlementair.kopcel3">
            <text:p text:style-name="headtable.dossiertitel"> Ter kennisname voorgelegde Verdra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april 2011</text:p>
      <text:p text:style-name="algemeen">Overeenkomstig het bepaalde in artikel 13, eerste lid, van de Rijkswet goedkeuring en bekendmaking verdragen moge ik u hierbij
                  de volgende verdragen ter kennis brengen:
               </text:p>
      <text:list text:style-name="list-style-1">
        <text:list-item>
          <text:p text:style-name="list.start">de op 18 december 2009 bij Besluit 2009/2 en Besluit 2009/3 aangenomen wijzigingen van Bijlage I, II, V en VII bij het Protocol
                        bij het Verdrag van 1979 betreffende grensoverschrijdende luchtverontreiniging over lange afstand, inzake persistente organische
                        verontreinigende stoffen (Trb. 2010, 258); en
                     </text:p>
        </text:list-item>
        <text:list-item>
          <text:p text:style-name="list.end">de op 8 mei 2009 te Genève aangenomen wijzigingen van de bijlagen A, B en C bij het Verdrag van Stockholm inzake persistente
                        organische verontreinigende stoffen (Trb. 2010, 262).
                     </text:p>
        </text:list-item>
      </text:list>
      <text:p text:style-name="algemeen">Ingevolge artikel 7, onderdeel f, van genoemde Rijkswet behoefden de genoemde verdragswijzigingen niet de goedkeuring van
                  de Staten-Generaal.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952, Nr. 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