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952
               </text:p>
          </table:table-cell>
          <table:table-cell office:value-type="string" table:number-columns-spanned="2" table:style-name="parlementair.kopcel3">
            <text:p text:style-name="headtable.dossiertitel"> Ter kennisname voorgelegde Verdra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3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31 maart 2011</text:p>
      <text:p text:style-name="algemeen">Overeenkomstig het bepaalde in artikel 13, eerste lid, van de Rijkswet goedkeuring en bekendmaking verdragen moge ik u hierbij
                  de volgende verdragen ter kennis brengen:
               </text:p>
      <text:list text:style-name="list-style-1">
        <text:list-item>
          <text:p text:style-name="list.start">het op 9 april 2009 totstandgekomen verdrag houdende verlenging van het Multilateraal Verdrag inzake de exploitatie van het
                        Caribische Centrum voor Epidemiologie (Trb. 2011, 14); en 
                     </text:p>
        </text:list-item>
        <text:list-item>
          <text:p text:style-name="list.end">de bij Resolutie MEPC.189(60) en Resolutie MEPC.193(61) aangenomen wijzigingen van Bijlage I en Bijlage III bij het Internationaal
                        Verdrag ter voorkoming van verontreiniging door schepen, 1973, zoals gewijzigd door het Protocol van 1978; 26 maart 2010 en
                        1 oktober 2010 (Trb. 2011, 43). 
                     </text:p>
        </text:list-item>
      </text:list>
      <text:p text:style-name="alineagroep">Ingevolge artikel 7, onderdeel e, van genoemde Rijkswet behoefde het eerstgenoemde verdrag niet de goedkeuring van de Staten-Generaal.</text:p>
      <text:p text:style-name="alineagroep.end">Ingevolge artikel 7, onderdeel f, van genoemde Rijkswet behoefden de laatstgenoemde verdragswijzigingen niet de goedkeuring
                     van de Staten-Generaal.
                  </text:p>
      <text:p text:style-name="ondertekening">De minister van Buitenlandse Zaken,</text:p>
      <text:p text:style-name="ondertekening.end">U. Rosenthal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952, Nr. 5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