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952
               </text:p>
          </table:table-cell>
          <table:table-cell office:value-type="string" table:number-columns-spanned="2" table:style-name="parlementair.kopcel3">
            <text:p text:style-name="headtable.dossiertitel"> Ter kennisname voorgelegde Verdra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maart 2011</text:p>
      <text:p text:style-name="algemeen">Overeenkomstig het bepaalde in artikel 13, eerste lid, van de Rijkswet goedkeuring en bekendmaking verdragen moge ik u hierbij
                  de volgende verdragen ter kennis brengen:
               </text:p>
      <text:list text:style-name="list-style-1">
        <text:list-item>
          <text:p text:style-name="list.start">de op 21 december 2009 en 30 juni 2010 te Bern aangenomen wijzigingen van de Aanhangsels E (CUI), F (APTU), G (ATMF) en C
                        (RID) bij het Verdrag betreffende het internationale spoorwegvervoer (COTIF) (Trb.  2011, 15); en
                     </text:p>
        </text:list-item>
        <text:list-item>
          <text:p text:style-name="list.end">de op 18 augustus 2010 totstandgekomen Wijziging kostenverdeling en herverdeling van de beheerskosten als genoemd in artikel
                        6 lid 2 en 3 van de op 20 september 1972 gesloten overeenkomst tussen Waterschap Rivierenland en Deichverband «Kleve-Landesgrenze»
                        inzake de waterafvoer uit het gemeenschappelijke Duits-Nederlandse stroomgebied naar het Hollands-Duits gemaal te Nijmegen
                        (Trb. 2011, 20).
                     </text:p>
        </text:list-item>
      </text:list>
      <text:p text:style-name="alineagroep">Ingevolge artikel 7, onderdeel f, van genoemde Rijkswet behoefden de eerstgenoemde verdragswijzigingen niet de goedkeuring
                     van de Staten-Generaal.
                  </text:p>
      <text:p text:style-name="alineagroep.end">Ingevolge artikel 7, onderdeel b, van genoemde Rijkswet behoefde het laatstgenoemde wijzigingsverdrag niet de goedkeuring
                     van de Staten-Generaal.
   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952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