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5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506
      <text:tab/>BRIEF VAN DE MINISTER VAN BUITENLANDSE ZAKEN</text:h>
      <text:p text:style-name="ifm_p_mt.3.76mm_ifm">Aan de Voorzitter van de Tweede Kamer der Staten-Generaal</text:p>
      <text:p text:style-name="ifm_p_mt.3.76mm_ifm">Den Haag, 12 mei 2026</text:p>
      <text:p text:style-name="ifm_p_mt.3.76mm_ifm">Overeenkomstig het bepaalde in artikel 13, eerste en tweede lid, van de Rijkswet goedkeuring en bekendmaking verdragen moge ik u hierbij ter kennis brengen de op 18 maart 2026 te Parijs tot stand gekomen briefwisseling houdende een verdrag tussen het Koninkrijk der Nederlanden, ten behoeve van Curaçao, en de Organisatie der Verenigde Naties voor Onderwijs, Wetenschap en Cultuur (UNESCO) betreffende de negentiende zitting van de Intergouvernementele Oceanografische Commissie (IOC) voor de «Tsunami and other Coastal Hazards Warning Systems for the Caribbean and Adjacent Regions» (ICG/CARIBE EWS-XIX), te Willemstad, Curaçao, van 20 tot en met 24 april 2026 (<text:span text:style-name="ifm_span_font.italic_ifm">Trb.</text:span> 2026, nr. 42).</text:p>
      <text:p text:style-name="ifm_p_mt.3.76mm_ifm">Het in de brieven vervatte verdrag, met bijlage, behoeft ingevolge artikel 7, aanhef en onderdeel c, van de Rijkswet goedkeuring en bekendmaking verdragen niet de goedkeuring van de Staten-Generaal.</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506<text:tab/><text:page-number text:select-page="current"/></text:p>
      </style:footer>
    </style:master-page>
    <style:master-page xmlns:sdu-fn="http://schema.sdu.nl/2011/07/functions" style:name="Landscape" style:page-layout-name="landscape-margin-text">
      <style:footer>
        <text:p text:style-name="footer">Tweede Kamer, vergaderjaar 2025-2026, 30 952,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ten behoeve van Curaçao, en de Organisatie der Verenigde Naties voor Onderwijs, Wetenschap en Cultuur (UNESCO) betreffende de negentiende zitting van de Intergouvernementele Oceanografische Commissie (IOC) voor de “Tsunami and other Coastal Hazards Warning Systems for the Caribbean and Adjacent Regions” (ICG/CARIBE EWS-XIX), te Willemstad, Curaçao, van 20 tot en met 24 april 2026; Parijs, 18 maart 2026</dc:title>
    <meta:user-defined meta:name="OVERHEIDop.ParlID/DC.identifier">kst-30952-506</meta:user-defined>
    <meta:user-defined meta:name="OVERHEIDop.ondernummer">506</meta:user-defined>
    <meta:user-defined meta:name="DCTERMS.W3CDTF/DCTERMS.available">2026-05-19</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Briefwisseling houdende een verdrag tussen het Koninkrijk der Nederlanden, ten behoeve van Curaçao, en de Organisatie der Verenigde Naties voor Onderwijs, Wetenschap en Cultuur (UNESCO) betreffende de negentiende zitting van de Intergouvernementele Oceanografische Commissie (IOC) voor de “Tsunami and other Coastal Hazards Warning Systems for the Caribbean and Adjacent Regions” (ICG/CARIBE EWS-XIX), te Willemstad, Curaçao, van 20 tot en met 24 april 2026; Parijs, 18 maart 2026</meta:user-defined>
    <meta:user-defined meta:name="OVERHEIDop.indiener">T.B.W. Berendsen</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Ter kennisname voorgelegde Verdragen; Brief regering; Briefwisseling houdende een verdrag tussen het Koninkrijk der Nederlanden, ten behoeve van Curaçao, en de Organisatie der Verenigde Naties voor Onderwijs, Wetenschap en Cultuur (UNESCO) betreffende de negentiende zitting van de Intergouvernementele Oceanografische Commissie (IOC) voor de “Tsunami and other Coastal Hazards Warning Systems for the Caribbean and Adjacent Regions” (ICG/CARIBE EWS-XIX), te Willemstad, Curaçao, van 20 tot en met 24 april 2026; Parijs, 18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