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5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505
      <text:tab/>BRIEF VAN DE MINISTER VAN BUITENLANDSE ZAKEN</text:h>
      <text:p text:style-name="ifm_p_mt.3.76mm_ifm">Aan de Voorzitter van de Tweede Kamer der Staten-Generaal</text:p>
      <text:p text:style-name="ifm_p_mt.3.76mm_ifm">Den Haag, 6 mei 2026</text:p>
      <text:p text:style-name="ifm_p_mt.3.76mm_ifm">Overeenkomstig het bepaalde in artikel 13, eerste lid, van de Rijkswet goedkeuring en bekendmaking verdragen moge ik u hierbij ter kennis brengen de op 7 januari 2022, 22 juni 2022 en 8 oktober 2022 tot stand gekomen wijzigingen van de Reglementen alsmede het op 11 maart 2022 aangenomen Reglement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ext:span text:style-name="ifm_span_font.italic_ifm">Trb</text:span>. 2022, 140).</text:p>
      <text:p text:style-name="ifm_p_mt.3.76mm_ifm">De wijzigingen van de Reglementen behoefden op grond van artikel 7, onderdeel b, van de Rijkswet goedkeuring en bekendmaking verdragen niet de goedkeuring van de Staten-Generaal.</text:p>
      <text:p text:style-name="ifm_p_mt.3.76mm_ifm">Voor een inhoudelijke toelichting op de wijzigingen verwijs ik u naar de brieven met bijlagen die op respectievelijk 18 maart 2022, 10 juni 2022 en 21 september 2022 aan de Eerste en Tweede Kamer der Staten-Generaal zijn gezonden (Kamerstukken 2021–2022, 23 908 (R1519), nrs. 153, 154 en 156).</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505<text:tab/><text:page-number text:select-page="current"/></text:p>
      </style:footer>
    </style:master-page>
    <style:master-page xmlns:sdu-fn="http://schema.sdu.nl/2011/07/functions" style:name="Landscape" style:page-layout-name="landscape-margin-text">
      <style:footer>
        <text:p text:style-name="footer">Tweede Kamer, vergaderjaar 2025-2026, 30 952,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ParlID/DC.identifier">kst-30952-505</meta:user-defined>
    <meta:user-defined meta:name="OVERHEIDop.ondernummer">505</meta:user-defined>
    <meta:user-defined meta:name="DCTERMS.W3CDTF/DCTERMS.available">2026-05-08</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indiener">T.B.W. Berendsen</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6</meta:user-defined>
    <meta:user-defined meta:name="DC.title">Ter kennisname voorgelegde Verdragen; Brief regering;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