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50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504
      <text:tab/>BRIEF VAN DE MINISTER VAN BUITENLANDSE ZAKEN</text:h>
      <text:p text:style-name="ifm_p_mt.3.76mm_ifm">Aan de Voorzitter van de Tweede Kamer der Staten-Generaal</text:p>
      <text:p text:style-name="ifm_p_mt.3.76mm_ifm">Den Haag, 23 april 2026</text:p>
      <text:p text:style-name="ifm_p_mt.3.76mm_ifm">Overeenkomstig het bepaalde in artikel 13, eerste en tweede lid, van de Rijkswet goedkeuring en bekendmaking verdragen moge ik u hierbij ter kennis brengen de op 15 november 2025 te Parijs tot stand gekomen wijzigingen van Bijlage I bij het Internationaal Verdrag tegen doping in de sport (<text:span text:style-name="ifm_span_font.italic_ifm">Trb</text:span>. 2026, 29).</text:p>
      <text:p text:style-name="ifm_p_mt.3.76mm_ifm">De wijzigingen van 15 november 2025 van Bijlage I bij het Verdrag behoeven ingevolge artikel 7, aanhef en onderdeel f, van de Rijkswet goedkeuring en bekendmaking verdragen niet de goedkeuring van de Staten-Generaal.</text:p>
      <text:p text:style-name="ifm_p_mt.5.08mm_ifm">De Minister van Buitenlandse Zaken,<text:line-break/>T.B.W.<text:s/>Berend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2, nr. 5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2, nr. 5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van Bijlage I bij het Internationaal Verdrag tegen doping in de sport; Parijs, 15 november 2025</dc:title>
    <meta:user-defined meta:name="OVERHEIDop.ParlID/DC.identifier">kst-30952-504</meta:user-defined>
    <meta:user-defined meta:name="OVERHEIDop.ondernummer">504</meta:user-defined>
    <meta:user-defined meta:name="DCTERMS.W3CDTF/DCTERMS.available">2026-05-07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Wijzigingen van Bijlage I bij het Internationaal Verdrag tegen doping in de sport; Parijs, 15 november 2025</meta:user-defined>
    <meta:user-defined meta:name="OVERHEIDop.indiener">T.B.W. Berendsen</meta:user-defined>
    <meta:user-defined meta:name="OVERHEIDop.dossiertitel">Ter kennisname voorgelegde Verdra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Ter kennisname voorgelegde Verdragen; Brief regering; Wijzigingen van Bijlage I bij het Internationaal Verdrag tegen doping in de sport; Parijs, 15 november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