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5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500<text:tab/>BRIEF VAN DE MINISTER VAN BUITENLANDSE ZAKEN</text:h>
      <text:p text:style-name="ifm_p_mt.3.76mm_ifm">Aan de Voorzitter van de Tweede Kamer der Staten-Generaal</text:p>
      <text:p text:style-name="ifm_p_mt.3.76mm_ifm">Den Haag, 9 december 2025</text:p>
      <text:p text:style-name="ifm_p_mt.3.76mm_ifm">Overeenkomstig het bepaalde in artikel 13, eerste lid, van de Rijkswet goedkeuring en bekendmaking verdragen moge ik u hierbij ter kennis brengen de op 14 november 2025 te Wenen tot stand gekomen briefwisseling houdende een verdrag tussen het Koninkrijk der Nederlanden en het Internationaal Agentschap voor Atoomenergie (IAEA) inzake de «Regional Training Course on Practical Aspects of Paediatric Radiotherapy: Module I», te Utrecht, Nederland, van 15 tot en met 19 december 2025 (Trb. 2025, 93).</text:p>
      <text:p text:style-name="ifm_p_ifm">Het in de brieven vervatte verdrag behoeft ingevolge artikel 7, aanhef en onderdeel c, van de Rijkswet goedkeuring en bekendmaking verdragen niet de goedkeuring van de Staten-Generaal.</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2, nr. 500<text:tab/><text:page-number text:select-page="current"/></text:p>
      </style:footer>
    </style:master-page>
    <style:master-page xmlns:sdu-fn="http://schema.sdu.nl/2011/07/functions" style:name="Landscape" style:page-layout-name="landscape-margin-text">
      <style:footer>
        <text:p text:style-name="footer">Tweede Kamer, vergaderjaar 2025-2026, 30 952,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riefwisseling houdende een verdrag tussen het Koninkrijk der Nederlanden en het Internationaal Agentschap voor Atoomenergie (IAEA) inzake de “Regional Training Course on Practical Aspects of Paediatric Radiotherapy: Module I”, te Utrecht, Nederland, van 15 tot en met 19 december 2025; Wenen, 14 november 2025</dc:title>
    <meta:user-defined meta:name="OVERHEIDop.ParlID/DC.identifier">kst-30952-500</meta:user-defined>
    <meta:user-defined meta:name="OVERHEIDop.ondernummer">500</meta:user-defined>
    <meta:user-defined meta:name="DCTERMS.W3CDTF/DCTERMS.available">2025-12-10</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Briefwisseling houdende een verdrag tussen het Koninkrijk der Nederlanden en het Internationaal Agentschap voor Atoomenergie (IAEA) inzake de “Regional Training Course on Practical Aspects of Paediatric Radiotherapy: Module I”, te Utrecht, Nederland, van 15 tot en met 19 december 2025; Wenen, 14 november 2025</meta:user-defined>
    <meta:user-defined meta:name="OVERHEIDop.indiener">D.M. van Weel</meta:user-defined>
    <meta:user-defined meta:name="OVERHEIDop.dossiertitel">Ter kennisname voorgelegde 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Ter kennisname voorgelegde Verdragen; Brief regering; Briefwisseling houdende een verdrag tussen het Koninkrijk der Nederlanden en het Internationaal Agentschap voor Atoomenergie (IAEA) inzake de “Regional Training Course on Practical Aspects of Paediatric Radiotherapy: Module I”, te Utrecht, Nederland, van 15 tot en met 19 december 2025; Wenen, 1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