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2
               </text:p>
          </table:table-cell>
          <table:table-cell office:value-type="string" table:number-columns-spanned="2" table:style-name="parlementair.kopcel3">
            <text:p text:style-name="headtable.dossiertitel"> Ter kennisname voorgelegde Verdragen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31 maart 2011</text:p>
      <text:p text:style-name="algemeen">Overeenkomstig het bepaalde in artikel 13, eerste lid, van de Rijkswet goedkeuring en bekendmaking verdragen moge ik u hierbij
                  de volgende verdragen ter kennis brengen:
               </text:p>
      <text:list text:style-name="list-style-1">
        <text:list-item>
          <text:p text:style-name="list.start">de op 21 mei/6 oktober 2010 te Cotonou totstandgekomen notawisseling houdende een verlenging van het verdrag tussen het Koninkrijk
                        der Nederlanden en de Republiek Benin betreffende de status van civiel en militair personeel van het Nederlandse Ministerie
                        van Defensie, aanwezig op het grondgebied van Benin voor de oefening «DASSA 2009» (Trb. 2010, 265); en
                     </text:p>
        </text:list-item>
        <text:list-item>
          <text:p text:style-name="list.end">de op 8 maart 2010 totstandgekomen wijziging van Bijlage I bij de Europese Overeenkomst inzake internationale hoofdverkeerswegen
                        (Trb. 2010, 268).
                     </text:p>
        </text:list-item>
      </text:list>
      <text:p text:style-name="alineagroep">Ingevolge artikel 7, onderdeel e, van genoemde Rijkswet behoefde het eerstgenoemde verdrag niet de goedkeuring van de Staten-Generaal.</text:p>
      <text:p text:style-name="alineagroep.end">Ingevolge artikel 7, onderdeel f, van genoemde Rijkswet behoefde de laatstgenoemde verdragswijziging niet de goedkeuring van
                     de Staten-Generaal.
                  </text:p>
      <text:p text:style-name="ondertekening">De Minister van Buitenlandse Zaken,</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52,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