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99<text:tab/>BRIEF VAN DE MINISTER VAN BUITENLANDSE ZAKEN</text:h>
      <text:p text:style-name="ifm_p_mt.3.76mm_ifm">Aan de Voorzitter van de Tweede Kamer der Staten-Generaal</text:p>
      <text:p text:style-name="ifm_p_mt.3.76mm_ifm">Den Haag, 9 december 2025</text:p>
      <text:p text:style-name="ifm_p_mt.3.76mm_ifm">Overeenkomstig het bepaalde in artikel 13, eerste en tweede lid, van de Rijkswet goedkeuring en bekendmaking verdragen moge ik u hierbij ter kennis brengen de op 3 juli 2025 te Milaan tot stand gekomen Maatregelen ATCM 47 2025 tot uitvoering van het Verdrag inzake Antarctica (Trb. 2025, 90).</text:p>
      <text:p text:style-name="ifm_p_mt.3.76mm_ifm">De Maatregelen ATCM 47–1 tot en met ATCM 47–3 behoefden ingevolge artikel 7, aanhef en onderdeel b, van de Rijkswet goedkeuring en bekendmaking verdragen niet de goedkeuring van de Staten-Generaal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Maatregelen ATCM 47 2025 tot uitvoering van het Verdrag inzake Antarctica; Milaan, 3 juli 2025</dc:title>
    <meta:user-defined meta:name="OVERHEIDop.ParlID/DC.identifier">kst-30952-499</meta:user-defined>
    <meta:user-defined meta:name="OVERHEIDop.ondernummer">499</meta:user-defined>
    <meta:user-defined meta:name="DCTERMS.W3CDTF/DCTERMS.available">2025-12-10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aatregelen ATCM 47 2025 tot uitvoering van het Verdrag inzake Antarctica; Milaan, 3 juli 2025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Ter kennisname voorgelegde Verdragen; Brief regering; Maatregelen ATCM 47 2025 tot uitvoering van het Verdrag inzake Antarctica; Milaan, 3 jul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