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98
      <text:tab/>BRIEF VAN DE MINISTER VAN BUITENLANDSE ZAKEN</text:h>
      <text:p text:style-name="ifm_p_mt.3.76mm_ifm">Aan de Voorzitter van de Tweede Kamer der Staten-Generaal</text:p>
      <text:p text:style-name="ifm_p_mt.3.76mm_ifm">Den Haag, 24 november 2025</text:p>
      <text:p text:style-name="ifm_p_mt.3.76mm_ifm">Overeenkomstig het bepaalde in artikel 13, eerste lid, van de Rijkswet goedkeuring en bekendmaking verdragen moge ik u hierbij ter kennis brengen het op 12 december 2024 te Straatsburg tot stand gekomen Besluit CDNI 2024-II-3 inzake een wijziging van artikel 3.03 van de Uitvoeringsregeling van het Verdrag inzake de verzameling, afgifte en inname van afval in de Rijn- en binnenvaart, het op 12 december 2024 te Straatsburg tot stand gekomen Besluit CDNI 2024-II-4 inzake een wijziging van artikel 6.03 van de Uitvoeringsregeling van het Verdrag inzake de verzameling, afgifte en inname van afval in de Rijn- en binnenvaart en het op 3 juli 2025 te Straatsburg tot stand gekomen Besluit CDNI 2025-I-6 inzake een wijziging van Aanhangsel IIIa van de Uitvoeringsregeling van het Verdrag inzake de verzameling, afgifte en inname van afval in de Rijn- en binnenvaart (<text:span text:style-name="ifm_span_font.italic_ifm">Trb</text:span>. 2025, nr. 81).</text:p>
      <text:p text:style-name="ifm_p_mt.3.76mm_ifm">De Besluiten CDNI 2024-II-3 en CDNI 2024-II-4 van 12 december 2024 en Besluit 2025-I-6 van 3 juli 2025 behoeven ingevolge artikel 7, aanhef,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2, nr. 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2, nr. 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Besluit CDNI 2024-II-3 inzake wijziging van artikel 3.03 van de Uitvoeringsregeling van het Verdrag inzake de verzameling, afgifte en inname van afval in de Rijn- en binnenvaart, Besluit CDNI 2024-II-4 inzake wijziging van artikel 6.03 van de Uitvoeringsregeling van het Verdrag inzake de verzameling, afgifte en inname van afval in de Rijn- en binnenvaart en Besluit CDNI 2025-I-6 inzake wijziging van Aanhangsel IIIa van de Uitvoeringsregeling van het Verdrag inzake de verzameling, afgifte en inname van afval in de Rijn- en binnenvaart; Straatsburg, 12 december 2024 en 3 juli 2025</dc:title>
    <meta:user-defined meta:name="OVERHEIDop.ParlID/DC.identifier">kst-30952-498</meta:user-defined>
    <meta:user-defined meta:name="OVERHEIDop.ondernummer">498</meta:user-defined>
    <meta:user-defined meta:name="DCTERMS.W3CDTF/DCTERMS.available">2025-11-26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esluit CDNI 2024-II-3 inzake wijziging van artikel 3.03 van de Uitvoeringsregeling van het Verdrag inzake de verzameling, afgifte en inname van afval in de Rijn- en binnenvaart, Besluit CDNI 2024-II-4 inzake wijziging van artikel 6.03 van de Uitvoeringsregeling van het Verdrag inzake de verzameling, afgifte en inname van afval in de Rijn- en binnenvaart en Besluit CDNI 2025-I-6 inzake wijziging van Aanhangsel IIIa van de Uitvoeringsregeling van het Verdrag inzake de verzameling, afgifte en inname van afval in de Rijn- en binnenvaart; Straatsburg, 12 december 2024 en 3 juli 2025</meta:user-defined>
    <meta:user-defined meta:name="OVERHEIDop.indiener">D.M. van Weel</meta:user-defined>
    <meta:user-defined meta:name="OVERHEIDop.dossiertitel">Ter kennisname voorgelegde Verdr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4</meta:user-defined>
    <meta:user-defined meta:name="DC.title">Ter kennisname voorgelegde Verdragen; Brief regering; Besluit CDNI 2024-II-3 inzake wijziging van artikel 3.03 van de Uitvoeringsregeling van het Verdrag inzake de verzameling, afgifte en inname van afval in de Rijn- en binnenvaart, Besluit CDNI 2024-II-4 inzake wijziging van artikel 6.03 van de Uitvoeringsregeling van het Verdrag inzake de verzameling, afgifte en inname van afval in de Rijn- en binnenvaart en Besluit CDNI 2025-I-6 inzake wijziging van Aanhangsel IIIa van de Uitvoeringsregeling van het Verdrag inzake de verzameling, afgifte en inname van afval in de Rijn- en binnenvaart; Straatsburg, 12 december 2024 en 3 juli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