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97
      <text:tab/>BRIEF VAN DE MINISTER VAN BUITENLANDSE ZAKEN</text:h>
      <text:p text:style-name="ifm_p_mt.3.76mm_ifm">Aan de Voorzitter van de Tweede Kamer der Staten-Generaal</text:p>
      <text:p text:style-name="ifm_p_mt.3.76mm_ifm">Den Haag, 30 oktober 2025</text:p>
      <text:p text:style-name="ifm_p_mt.3.76mm_ifm">Overeenkomstig het bepaalde in artikel 13, eerste lid, van de Rijkswet goedkeuring en bekendmaking verdragen moge ik u hierbij ter kennis brengen de op 8 oktober 2025 te New York tot stand gekomen briefwisseling houdende een verdrag tussen het Koninkrijk der Nederlanden en de Verenigde Naties inzake de «United Nations Peacekeeping Capability Readiness System Rapid Development Level Workshop», te Breda, Nederland, van 10 tot en met 14 november 2025 (<text:span text:style-name="ifm_span_font.italic_ifm">Trb</text:span>. 2025, 80).</text:p>
      <text:p text:style-name="ifm_p_mt.3.76mm_ifm">Het in de brieven vervatte verdrag behoeft ingevolge artikel 7, onderdeel c, van de Rijkswet goedkeuring en bekendmaking verdragen niet de goedkeuring van de Staten-Generaal.</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2, nr. 497<text:tab/><text:page-number text:select-page="current"/></text:p>
      </style:footer>
    </style:master-page>
    <style:master-page xmlns:sdu-fn="http://schema.sdu.nl/2011/07/functions" style:name="Landscape" style:page-layout-name="landscape-margin-text">
      <style:footer>
        <text:p text:style-name="footer">Tweede Kamer, vergaderjaar 2025-2026, 30 952,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Verdrag tussen het Koninkrijk der Nederlanden en de Verenigde Naties inzake de “United Nations Peacekeeping Capability Readiness System Rapid Development Level Workshop”, te Breda, Nederland, van 10 tot en met 14 november 2025; New York, 8 oktober 2025</dc:title>
    <meta:user-defined meta:name="OVERHEIDop.ParlID/DC.identifier">kst-30952-497</meta:user-defined>
    <meta:user-defined meta:name="OVERHEIDop.ondernummer">497</meta:user-defined>
    <meta:user-defined meta:name="DCTERMS.W3CDTF/DCTERMS.available">2025-11-03</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10/xml/MC-OEP-Kamerstuk-Web.xml</meta:user-defined>
    <meta:user-defined meta:name="OVERHEIDop.documenttitel">Verdrag tussen het Koninkrijk der Nederlanden en de Verenigde Naties inzake de “United Nations Peacekeeping Capability Readiness System Rapid Development Level Workshop”, te Breda, Nederland, van 10 tot en met 14 november 2025; New York, 8 oktober 2025</meta:user-defined>
    <meta:user-defined meta:name="OVERHEIDop.indiener">D.M. van Weel</meta:user-defined>
    <meta:user-defined meta:name="OVERHEIDop.dossiertitel">Ter kennisname voorgelegde Verdr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Ter kennisname voorgelegde Verdragen; Brief regering; Verdrag tussen het Koninkrijk der Nederlanden en de Verenigde Naties inzake de “United Nations Peacekeeping Capability Readiness System Rapid Development Level Workshop”, te Breda, Nederland, van 10 tot en met 14 november 2025; New York, 8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