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94
      <text:tab/>BRIEF VAN DE MINISTER VAN BUITENLANDSE ZAKEN</text:h>
      <text:p text:style-name="ifm_p_mt.3.76mm_ifm">Aan de Voorzitter van de Tweede Kamer der Staten-Generaal</text:p>
      <text:p text:style-name="ifm_p_mt.3.76mm_ifm">Den Haag, 27 oktober 2025</text:p>
      <text:p text:style-name="ifm_p_mt.3.76mm_ifm">Overeenkomstig het bepaalde in artikel 13, eerste en tweede lid, van de Rijkswet goedkeuring en bekendmaking verdragen moge ik u hierbij ter kennis brengen de op 8 juni 2023 te Londen tot stand wijzigingen van het Protocol van 1978 bij het Internationaal Verdrag voor de beveiliging van mensenlevens op zee, 1974 (<text:span text:style-name="ifm_span_font.italic_ifm">Trb</text:span>. 2024, 50).</text:p>
      <text:p text:style-name="ifm_p_mt.3.76mm_ifm">De wijzigingen van 8 juni 2023 behoeven ingevolge artikel 7, onderdeel f, van de Rijkswet goedkeuring en bekendmaking verdragen niet de goedkeuring van de Staten-Generaal.</text:p>
      <text:p text:style-name="ifm_p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2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2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het Protocol van 1978 bij het Internationaal Verdrag voor de beveiliging van mensenlevens op zee, 1974; Londen, 8 juni 2023</dc:title>
    <meta:user-defined meta:name="OVERHEIDop.ParlID/DC.identifier">kst-30952-494</meta:user-defined>
    <meta:user-defined meta:name="OVERHEIDop.ondernummer">494</meta:user-defined>
    <meta:user-defined meta:name="DCTERMS.W3CDTF/DCTERMS.available">2025-10-28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ijzigingen van het Protocol van 1978 bij het Internationaal Verdrag voor de beveiliging van mensenlevens op zee, 1974; Londen, 8 juni 2023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27</meta:user-defined>
    <meta:user-defined meta:name="DC.title">Ter kennisname voorgelegde Verdragen; Brief regering; Wijzigingen van het Protocol van 1978 bij het Internationaal Verdrag voor de beveiliging van mensenlevens op zee, 1974; Londen, 8 jun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