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48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488
      <text:tab/>BRIEF VAN DE MINISTER VAN BUITENLANDSE ZAKEN</text:h>
      <text:p text:style-name="ifm_p_mt.3.76mm_ifm">Aan de Voorzitter van de Tweede Kamer der Staten-Generaal</text:p>
      <text:p text:style-name="ifm_p_mt.3.76mm_ifm">Den Haag, 15 september 2025</text:p>
      <text:p text:style-name="ifm_p_mt.3.76mm_ifm">Overeenkomstig het bepaalde in artikel 13, eerste lid, van de Rijkswet goedkeuring en bekendmaking verdragen moge ik u hierbij ter kennis brengen het op 27 juni 2024 te Straatsburg tot stand gekomen Besluit CDNI 2024-I-4 inzake een wijziging van Deel B en Aanhangsel IV van het Verdrag inzake de verzameling, afgifte en inname van afval in de Rijn- en binnenvaart en het op 27 juni 2024 te Straatsburg tot stand gekomen Besluit CDNI 2024-I-5 inzake een wijziging van artikel 9.01 en 9.03 van de Uitvoeringsregeling van het Verdrag inzake de verzameling, afgifte en inname van afval in de Rijn- en binnenvaart (<text:span text:style-name="ifm_span_font.italic_ifm">Trb</text:span>. 2025, nr. 8).</text:p>
      <text:p text:style-name="ifm_p_mt.3.76mm_ifm">De Besluiten CDNI 2024-I-4 en CDNI 2024-I-5 van 27 juni 2024 behoeven ingevolge artikel 7, aanhef, onderdeel f, van de Rijkswet goedkeuring en bekendmaking verdragen niet de goedkeuring van de Staten-Generaal.</text:p>
      <text:p text:style-name="ifm_p_mt.3.76mm_ifm">Voor een inhoudelijke toelichting op de wijzigingen verwijs ik u naar de bijlage bij deze brief. Deze bijlage wordt op verzoek van de vaste commissie Infrastructuur en Waterstaat van de Tweede Kamer der Staten-Generaal verstrekt.</text:p>
      <text:p text:style-name="ifm_p_mt.5.08mm_ifm">De Minister van Buitenlandse Zaken,<text:line-break/>D.M. van<text:s/>We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0 952, nr. 4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0 952, nr. 4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er kennisname voorgelegde Verdragen; Brief regering; Besluit CDNI 2024-I-4 inzake wijziging van Deel B en Aanhangsel IV van de Uitvoeringsregeling van het Verdrag inzake de verzameling, afgifte en inname van afval in de Rijn- en binnenvaart en Besluit CDNI 2024-I-5 inzake wijziging van artikel 9.01 en 9.03 van de Uitvoeringsregeling van het Verdrag inzake de verzameling, afgifte en inname van afval in de Rijn- en binnenvaart; Straatsburg, 27 juni 2024</dc:title>
    <meta:user-defined meta:name="OVERHEIDop.ParlID/DC.identifier">kst-30952-488</meta:user-defined>
    <meta:user-defined meta:name="OVERHEIDop.ondernummer">488</meta:user-defined>
    <meta:user-defined meta:name="DCTERMS.W3CDTF/DCTERMS.available">2025-09-19</meta:user-defined>
    <meta:user-defined meta:name="OVERHEIDop.KamerstukTypen/DC.type">Brief</meta:user-defined>
    <meta:user-defined meta:name="OVERHEIDop.dossiernummer">3095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esluit CDNI 2024-I-4 inzake wijziging van Deel B en Aanhangsel IV van de Uitvoeringsregeling van het Verdrag inzake de verzameling, afgifte en inname van afval in de Rijn- en binnenvaart en Besluit CDNI 2024-I-5 inzake wijziging van artikel 9.01 en 9.03 van de Uitvoeringsregeling van het Verdrag inzake de verzameling, afgifte en inname van afval in de Rijn- en binnenvaart; Straatsburg, 27 juni 2024</meta:user-defined>
    <meta:user-defined meta:name="OVERHEIDop.indiener">D.M. van Weel</meta:user-defined>
    <meta:user-defined meta:name="OVERHEIDop.dossiertitel">Ter kennisname voorgelegde Verdrag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5</meta:user-defined>
    <meta:user-defined meta:name="DC.title">Ter kennisname voorgelegde Verdragen; Brief regering; Besluit CDNI 2024-I-4 inzake wijziging van Deel B en Aanhangsel IV van de Uitvoeringsregeling van het Verdrag inzake de verzameling, afgifte en inname van afval in de Rijn- en binnenvaart en Besluit CDNI 2024-I-5 inzake wijziging van artikel 9.01 en 9.03 van de Uitvoeringsregeling van het Verdrag inzake de verzameling, afgifte en inname van afval in de Rijn- en binnenvaart; Straatsburg, 27 juni 2024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