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81
      <text:tab/>BRIEF VAN DE MINISTER VAN BUITENLANDSE ZAKEN</text:h>
      <text:p text:style-name="ifm_p_mt.3.76mm_ifm">Aan de Voorzitter van de Tweede Kamer der Staten-Generaal</text:p>
      <text:p text:style-name="ifm_p_mt.3.76mm_ifm">Den Haag, 28 maart 2025</text:p>
      <text:p text:style-name="ifm_p_mt.3.76mm_ifm">Overeenkomstig het bepaalde in artikel 13, eerste lid, van de Rijkswet goedkeuring en bekendmaking verdragen moge ik u hierbij ter kennis brengen de op 6 december 2024 te Straatsburg tot stand gekomen wijzigingen van de Bijlagen II en III bij het op 19 september 1979 te Bern totstandgekomen Verdrag inzake het behoud van wilde dieren en planten en hun natuurlijk leefmilieu in Europa (<text:span text:style-name="ifm_span_font.italic_ifm">Trb</text:span>. 2025, 33).</text:p>
      <text:p text:style-name="ifm_p_mt.3.76mm_ifm">De wijzigingen van 6 december 2024 van Bijlage II en Bijlage III bij het Verdrag behoeven ingevolge artikel 7, aanhef en onderdeel f,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2, nr. 481<text:tab/><text:page-number text:select-page="current"/></text:p>
      </style:footer>
    </style:master-page>
    <style:master-page xmlns:sdu-fn="http://schema.sdu.nl/2011/07/functions" style:name="Landscape" style:page-layout-name="landscape-margin-text">
      <style:footer>
        <text:p text:style-name="footer">Tweede Kamer, vergaderjaar 2024-2025, 30 952,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n II en III bij het op 19 september 1979 te Bern totstandgekomen Verdrag inzake het behoud van wilde dieren en planten en hun natuurlijk leefmilieu in Europa; Straatsburg, 6 december 2024</dc:title>
    <meta:user-defined meta:name="OVERHEIDop.ParlID/DC.identifier">kst-30952-481</meta:user-defined>
    <meta:user-defined meta:name="OVERHEIDop.ondernummer">481</meta:user-defined>
    <meta:user-defined meta:name="DCTERMS.W3CDTF/DCTERMS.available">2025-04-01</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Wijzigingen van de Bijlagen II en III bij het op 19 september 1979 te Bern totstandgekomen Verdrag inzake het behoud van wilde dieren en planten en hun natuurlijk leefmilieu in Europa; Straatsburg, 6 december 2024</meta:user-defined>
    <meta:user-defined meta:name="OVERHEIDop.indiener">C.C.J. Veldkamp</meta:user-defined>
    <meta:user-defined meta:name="OVERHEIDop.dossiertitel">Ter kennisname voorgelegde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Ter kennisname voorgelegde Verdragen; Brief regering; Wijzigingen van de Bijlagen II en III bij het op 19 september 1979 te Bern totstandgekomen Verdrag inzake het behoud van wilde dieren en planten en hun natuurlijk leefmilieu in Europa; Straatsburg, 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