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52
               </text:p>
          </table:table-cell>
          <table:table-cell office:value-type="string" table:number-columns-spanned="2" table:style-name="parlementair.kopcel3">
            <text:p text:style-name="headtable.dossiertitel"> Ter kennisname voorgelegde Verdragen
         </text:p>
          </table:table-cell>
          <table:covered-table-cell/>
        </table:table-row>
        <table:table-row>
          <table:table-cell office:value-type="string" table:number-columns-spanned="1" table:style-name="parlementair.kopcel_last">
            <text:p text:style-name="headtable.stuktitel">Nr. 48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gemeen">Aan de Voorzitter van de Tweede Kamer der Staten-Generaal</text:p>
      <text:p text:style-name="algemeen">Den Haag, 18 november 2010</text:p>
      <text:p text:style-name="algemeen">Overeenkomstig het bepaalde in artikel 13, eerste lid, van de Rijkswet goedkeuring en bekendmaking verdragen moge ik u hierbij
                  de volgende verdragen ter kennis brengen<text:note text:id="ID-88309-d27e159" text:note-class="footnote"><text:note-citation text:label="1">1</text:note-citation><text:note-body><text:p> Ter inzage gelegd bij het Centraal Informatiepunt van de Tweede Kamer der Staten-Generaal.</text:p></text:note-body></text:note>:
               </text:p>
      <text:list text:style-name="list-style-1">
        <text:list-item>
          <text:p text:style-name="list.start">de op 9 december 2009/8 februari 2010 te Wenen totstandgekomen briefwisseling houdende een verdrag tussen de Regering van
                        het Koninkrijk der Nederlanden en het Internationaal Agentschap voor Atoomenergie (IAEA) inzake de «Technical meeting on the
                        Application of Large sample Neutron Activation Analysis Techniques for Inhomogeneous Bulk Archaeological Samples and Large
                        Objects», 17–21 mei 2010 te Delft (Trb. 2010, 86); en 
                     </text:p>
        </text:list-item>
        <text:list-item>
          <text:p text:style-name="list.end">de op 21 augustus 2009 te Santiago de Chile aangenomen wijzigingen van het Algemeen Reglement en van het Technisch Samenwerkingreglement
                        bij het Negende Aanvullend Protocol tot wijziging van de Constitutie van de Postunie van de Staten van het Amerikaanse Werelddeel,
                        Spanje en Portugal (Trb. 2010, 127). 
                     </text:p>
        </text:list-item>
      </text:list>
      <text:p text:style-name="alineagroep">Ingevolge artikel 7, onderdeel c, van genoemde Rijkswet behoefde het eerstgenoemde verdrag niet de goedkeuring van de Staten-Generaal.</text:p>
      <text:p text:style-name="alineagroep.end">Ingevolge artikel 7, onderdeel b, van genoemde Rijkswet behoefde de laatstgenoemde verdragswijziging niet de goedkeuring van
                     de Staten-Generaal.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952, Nr. 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