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2-478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0 952<text:tab/>Ter kennisneming voorgelegde Verdragen</text:h>
      <text:h text:style-name="ifm_p_font.bold_size.9.06pt_mt.18.8mm_indent.-58.5mm_ifm" text:outline-level="1">Nr. 478
      <text:tab/>BRIEF VAN DE MINISTER VAN BUITENLANDSE ZAKEN</text:h>
      <text:p text:style-name="ifm_p_mt.3.76mm_ifm">Aan de Voorzitter van de Tweede Kamer der Staten-Generaal</text:p>
      <text:p text:style-name="ifm_p_mt.3.76mm_ifm">Den Haag, 18 februari 2025</text:p>
      <text:p text:style-name="ifm_p_mt.3.76mm_ifm">Overeenkomstig het bepaalde in artikel 13, eerste en tweede lid, van de Rijkswet goedkeuring en bekendmaking verdragen moge ik u hierbij ter kennis brengen de op 6 juni 2022 te Genève tot stand gekomen wijzigingen van 2022 van de code en aanhangsels bij het Maritiem arbeidsverdrag, 2006 (<text:span text:style-name="ifm_span_font.italic_ifm">Trb.</text:span> 2024, 149).</text:p>
      <text:p text:style-name="ifm_p_mt.3.76mm_ifm">De wijzigingen van 6 juni 2022 van de code en aanhangsels bij het verdrag behoeven ingevolge artikel 7, onderdeel f, van de Rijkswet goedkeuring en bekendmaking verdragen niet de goedkeuring van de Staten-Generaal.</text:p>
      <text:p text:style-name="ifm_p_mt.5.08mm_ifm">De Minister van Buitenlandse Zaken,<text:line-break/>C.C.J.<text:s/>Veldkam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0 952, nr. 47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0 952, nr. 47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er kennisname voorgelegde Verdragen; Brief regering; Wijzigingen van 2022 van het Maritiem arbeidsverdrag, 2006; Genève, 6 juni 2022</dc:title>
    <meta:user-defined meta:name="OVERHEIDop.ParlID/DC.identifier">kst-30952-478</meta:user-defined>
    <meta:user-defined meta:name="OVERHEIDop.ondernummer">478</meta:user-defined>
    <meta:user-defined meta:name="DCTERMS.W3CDTF/DCTERMS.available">2025-02-19</meta:user-defined>
    <meta:user-defined meta:name="OVERHEIDop.KamerstukTypen/DC.type">Brief</meta:user-defined>
    <meta:user-defined meta:name="OVERHEIDop.dossiernummer">30952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Wijzigingen van 2022 van het Maritiem arbeidsverdrag, 2006; Genève, 6 juni 2022</meta:user-defined>
    <meta:user-defined meta:name="OVERHEIDop.indiener">C.C.J. Veldkamp</meta:user-defined>
    <meta:user-defined meta:name="OVERHEIDop.dossiertitel">Ter kennisname voorgelegde Verdrag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2-18</meta:user-defined>
    <meta:user-defined meta:name="DC.title">Ter kennisname voorgelegde Verdragen; Brief regering; Wijzigingen van 2022 van het Maritiem arbeidsverdrag, 2006; Genève, 6 juni 2022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