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74
      <text:tab/>BRIEF VAN DE MINISTER VAN BUITENLANDSE ZAKEN</text:h>
      <text:p text:style-name="ifm_p_mt.3.76mm_ifm">Aan de Voorzitter van de Tweede Kamer der Staten-Generaal</text:p>
      <text:p text:style-name="ifm_p_mt.3.76mm_ifm">Den Haag, 19 november 2024</text:p>
      <text:p text:style-name="ifm_p_mt.3.76mm_ifm">Overeenkomstig het bepaalde in artikel 13, eerste en tweede lid, van de Rijkswet goedkeuring en bekendmaking verdragen moge ik u hierbij ter kennis brengen de op 31 mei 2024 te Kochi tot stand Maatregelen ATCM 46 tot uitvoering van het Verdrag inzake Antarctica (<text:span text:style-name="ifm_span_font.italic_ifm">Trb</text:span>. 2024, nr. 128).</text:p>
      <text:p text:style-name="ifm_p_mt.3.76mm_ifm">De Maatregelen ATCM 46–1 tot en met ATCM 46–18 behoeven ingevolge artikel 7, onderdeel b, van de Rijkswet goedkeuring en bekendmaking verdragen niet de goedkeuring van de Staten-Generaal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Maatregelen ATCM 46 2024 tot uitvoering van het Verdrag inzake Antarctica; Kochi, 31 mei 2024</dc:title>
    <meta:user-defined meta:name="OVERHEIDop.ParlID/DC.identifier">kst-30952-474</meta:user-defined>
    <meta:user-defined meta:name="OVERHEIDop.ondernummer">474</meta:user-defined>
    <meta:user-defined meta:name="DCTERMS.W3CDTF/DCTERMS.available">2024-11-22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aatregelen ATCM 46 2024 tot uitvoering van het Verdrag inzake Antarctica; Kochi, 31 mei 2024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Ter kennisname voorgelegde Verdragen; Brief regering; Maatregelen ATCM 46 2024 tot uitvoering van het Verdrag inzake Antarctica; Kochi, 31 me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