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69<text:tab/>BRIEF VAN DE MINISTER VAN BUITENLANDSE ZAKEN</text:h>
      <text:p text:style-name="ifm_p_mt.3.76mm_ifm">Aan de Voorzitter van de Tweede Kamer der Staten-Generaal</text:p>
      <text:p text:style-name="ifm_p_mt.3.76mm_ifm">Den Haag, 11 november 2024</text:p>
      <text:p text:style-name="ifm_p_mt.3.76mm_ifm">Overeenkomstig het bepaalde in artikel 13, eerste lid, van de Rijkswet goedkeuring en bekendmaking verdragen moge ik u hierbij ter kennis brengen de op 9 augustus 2023 te Genève tot stand gekomen wijzigingen van Bijlage 1 en Bijlage 5 van het Verdrag inzake het wegverkeer 1968 (<text:span text:style-name="ifm_span_font.italic_ifm">Trb.</text:span> 2023, nr. 139).</text:p>
      <text:p text:style-name="ifm_p_mt.3.76mm_ifm">De wijzigingen van 9 augustus 2023 van Bijlage 1 en Bijlage 5 bij het Verdrag behoeven ingevolge artikel 7, onderdeel f, van de Rijkswet goedkeuring en bekendmaking verdragen niet de goedkeuring van de Staten-Generaal.</text:p>
      <text:p text:style-name="ifm_p_mt.3.76mm_ifm">Voor een inhoudelijke toelichting op de wijzigingen verwijs ik u naar de toelichtende nota die op 29 mei 2024 aan de Eerste en Tweede Kamer der Staten-Generaal is gezonden (Kamerstukken 2023–2024, 36 567, nr. 1, p. 5)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1 en Bijlage 5 van het Verdrag inzake het wegverkeer 1968; Genève, 9 augustus 2023</dc:title>
    <meta:user-defined meta:name="OVERHEIDop.ParlID/DC.identifier">kst-30952-469</meta:user-defined>
    <meta:user-defined meta:name="OVERHEIDop.ondernummer">469</meta:user-defined>
    <meta:user-defined meta:name="DCTERMS.W3CDTF/DCTERMS.available">2024-11-1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Bijlage 1 en Bijlage 5 van het Verdrag inzake het wegverkeer 1968; Genève, 9 augustus 2023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Ter kennisname voorgelegde Verdragen; Brief regering; Wijzigingen van Bijlage 1 en Bijlage 5 van het Verdrag inzake het wegverkeer 1968; Genève, 9 augustus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