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68
      <text:tab/>BRIEF VAN DE MINISTER VAN BUITENLANDSE ZAKEN</text:h>
      <text:p text:style-name="ifm_p_mt.3.76mm_ifm">Aan de Voorzitter van de Tweede Kamer der Staten-Generaal</text:p>
      <text:p text:style-name="ifm_p_mt.3.76mm_ifm">Den Haag, 11 november 2024</text:p>
      <text:p text:style-name="ifm_p_mt.3.76mm_ifm">Overeenkomstig het bepaalde in artikel 13, eerste lid, van de Rijkswet goedkeuring en bekendmaking verdragen moge ik u hierbij ter kennis brengen de op 19 oktober 2023 te Genève tot stand gekomen wijziging van Bijlage I bij de Europese Overeenkomst inzake internationale hoofdverkeerswegen (AGR) (<text:span text:style-name="ifm_span_font.italic_ifm">Trb</text:span>. 2024, nr. 119).</text:p>
      <text:p text:style-name="ifm_p_mt.3.76mm_ifm">De wijziging van 19 oktober 2023 van Bijlage I bij de Overeenkomst behoeft ingevolge artikel 7,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 van Bijlage I bij de Europese Overeenkomst inzake internationale hoofdverkeerswegen (AGR); Genève, 19 oktober 2023</dc:title>
    <meta:user-defined meta:name="OVERHEIDop.ParlID/DC.identifier">kst-30952-468</meta:user-defined>
    <meta:user-defined meta:name="OVERHEIDop.ondernummer">468</meta:user-defined>
    <meta:user-defined meta:name="DCTERMS.W3CDTF/DCTERMS.available">2024-11-13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ijziging van Bijlage I bij de Europese Overeenkomst inzake internationale hoofdverkeerswegen (AGR); Genève, 19 oktober 2023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Ter kennisname voorgelegde Verdragen; Brief regering; Wijziging van Bijlage I bij de Europese Overeenkomst inzake internationale hoofdverkeerswegen (AGR); Genève, 19 oktob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