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67
      <text:tab/>BRIEF VAN DE MINISTER VAN BUITENLANDSE ZAKEN</text:h>
      <text:p text:style-name="ifm_p_mt.3.76mm_ifm">Aan de Voorzitter van de Tweede Kamer der Staten-Generaal</text:p>
      <text:p text:style-name="ifm_p_mt.3.76mm_ifm">Den Haag, 17 oktober 2024</text:p>
      <text:p text:style-name="ifm_p_mt.3.76mm_ifm">Overeenkomstig het bepaalde in artikel 13, eerste lid, van de Rijkswet goedkeuring en bekendmaking verdragen moge ik u hierbij ter kennis brengen de op 20 september 2024 te New York tot stand gekomen briefwisseling houdende een verdrag tussen het Koninkrijk der Nederlanden en de Verenigde Naties inzake de «United Nations Peacekeeping Capability Readiness System Rapid Deployment Level Workshop», te ‘s-Gravenhage, Nederland, van 11 tot en met 16 oktober 2024 (<text:span text:style-name="ifm_span_font.italic_ifm">Trb</text:span>. 2024, 121).</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67<text:tab/><text:page-number text:select-page="current"/></text:p>
      </style:footer>
    </style:master-page>
    <style:master-page xmlns:sdu-fn="http://schema.sdu.nl/2011/07/functions" style:name="Landscape" style:page-layout-name="landscape-margin-text">
      <style:footer>
        <text:p text:style-name="footer">Tweede Kamer, vergaderjaar 2024-2025, 30 952,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de Verenigde Naties inzake de “United Nations Peacekeeping Capability Readiness System Rapid Deployment Level Workshop”, te ‘s-Gravenhage, Nederland, van 11 tot en met 16 oktober 2024; New York, 20-09-2024</dc:title>
    <meta:user-defined meta:name="OVERHEIDop.ParlID/DC.identifier">kst-30952-467</meta:user-defined>
    <meta:user-defined meta:name="OVERHEIDop.ondernummer">467</meta:user-defined>
    <meta:user-defined meta:name="DCTERMS.W3CDTF/DCTERMS.available">2024-10-2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Briefwisseling houdende een verdrag tussen het Koninkrijk der Nederlanden en de Verenigde Naties inzake de “United Nations Peacekeeping Capability Readiness System Rapid Deployment Level Workshop”, te ‘s-Gravenhage, Nederland, van 11 tot en met 16 oktober 2024; New York, 20-09-2024</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Ter kennisname voorgelegde Verdragen; Brief regering; Briefwisseling houdende een verdrag tussen het Koninkrijk der Nederlanden en de Verenigde Naties inzake de “United Nations Peacekeeping Capability Readiness System Rapid Deployment Level Workshop”, te ‘s-Gravenhage, Nederland, van 11 tot en met 16 oktober 2024; New York, 20-09-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