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66
      <text:tab/>BRIEF VAN DE MINISTER VAN BUITENLANDSE ZAKEN</text:h>
      <text:p text:style-name="ifm_p_mt.3.76mm_ifm">Aan de Voorzitter van de Tweede Kamer der Staten-Generaal</text:p>
      <text:p text:style-name="ifm_p_mt.3.76mm_ifm">Den Haag, 11 oktober 2024</text:p>
      <text:p text:style-name="ifm_p_mt.3.76mm_ifm">Overeenkomstig het bepaalde in artikel 13, eerste en tweede lid, van de Rijkswet goedkeuring en bekendmaking verdragen moge ik u hierbij ter kennis brengen de op 17 maart 2023 te Londen tot stand gekomen wijzigingen van de Bijlage bij het Verdrag inzake het vergemakkelijken van het internationale verkeer ter zee, 1965 (<text:span text:style-name="ifm_span_font.italic_ifm">Trb</text:span>. 2023, 108).</text:p>
      <text:p text:style-name="ifm_p_mt.3.76mm_ifm">De wijzigingen van 17 maart 2023 van de Bijlage bij het Verdrag behoeven ingevolge artikel 7, onderdeel f, van de Rijkswet goedkeuring en bekendmaking verdragen niet de goedkeuring van de Staten-Generaal.</text:p>
      <text:p text:style-name="ifm_p_mt.3.76mm_ifm">Voor een inhoudelijke toelichting op de wijzigingen verwijs ik u naar de bijlage bij deze brief. Deze bijlage wordt op verzoek van de vaste commissie Infrastructuur en Waterstaat van de Tweede Kamer der Staten-Generaal verstrekt.</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2, nr. 466<text:tab/><text:page-number text:select-page="current"/></text:p>
      </style:footer>
    </style:master-page>
    <style:master-page xmlns:sdu-fn="http://schema.sdu.nl/2011/07/functions" style:name="Landscape" style:page-layout-name="landscape-margin-text">
      <style:footer>
        <text:p text:style-name="footer">Tweede Kamer, vergaderjaar 2024-2025, 30 952,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en van de Bijlage bij het Verdrag inzake het vergemakkelijken van het internationale verkeer ter zee, 1965; Londen, 17 maart 2023</dc:title>
    <meta:user-defined meta:name="OVERHEIDop.ParlID/DC.identifier">kst-30952-466</meta:user-defined>
    <meta:user-defined meta:name="OVERHEIDop.ondernummer">466</meta:user-defined>
    <meta:user-defined meta:name="DCTERMS.W3CDTF/DCTERMS.available">2024-10-16</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9/xml/MC-OEP-Kamerstuk-Web.xml</meta:user-defined>
    <meta:user-defined meta:name="OVERHEIDop.documenttitel">Wijzigingen van de Bijlage bij het Verdrag inzake het vergemakkelijken van het internationale verkeer ter zee, 1965; Londen, 17 maart 2023</meta:user-defined>
    <meta:user-defined meta:name="OVERHEIDop.indiener">C.C.J. Veldkamp</meta:user-defined>
    <meta:user-defined meta:name="OVERHEIDop.dossiertitel">Ter kennisname voorgelegde Verdr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Ter kennisname voorgelegde Verdragen; Brief regering; Wijzigingen van de Bijlage bij het Verdrag inzake het vergemakkelijken van het internationale verkeer ter zee, 1965; Londen, 17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