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65
      <text:tab/>BRIEF VAN DE MINISTER VAN BUITENLANDSE ZAKEN</text:h>
      <text:p text:style-name="ifm_p_mt.3.76mm_ifm">Aan de Voorzitter van de Tweede Kamer der Staten-Generaal</text:p>
      <text:p text:style-name="ifm_p_mt.3.76mm_ifm">Den Haag, 13 september 2024</text:p>
      <text:p text:style-name="ifm_p_mt.3.76mm_ifm">Overeenkomstig het bepaalde in artikel 13, eerste lid, van de Rijkswet goedkeuring en bekendmaking verdragen moge ik u hierbij ter kennis brengen de op 7 juli 2023 te Londen tot stand gekomen wijzigingen van Aanhangsel II bij het Internationaal Verdrag voor de controle en het beheer van ballastwater en sedimenten van schepen, 2004 (<text:span text:style-name="ifm_span_font.italic_ifm">Trb</text:span>. 2024, 35).</text:p>
      <text:p text:style-name="ifm_p_mt.3.76mm_ifm">De wijzigingen van 7 juli 2023 van Aanhangsel II bij het Verdrag behoeven ingevolge artikel 7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2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2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Aanhangsel II bij het Internationaal Verdrag voor de controle en het beheer van ballastwater en sedimenten van schepen, 2004; Londen, 7 juli 2023</dc:title>
    <meta:user-defined meta:name="OVERHEIDop.ParlID/DC.identifier">kst-30952-465</meta:user-defined>
    <meta:user-defined meta:name="OVERHEIDop.ondernummer">465</meta:user-defined>
    <meta:user-defined meta:name="DCTERMS.W3CDTF/DCTERMS.available">2024-09-17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en van Aanhangsel II bij het Internationaal Verdrag voor de controle en het beheer van ballastwater en sedimenten van schepen, 2004; Londen, 7 juli 2023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3</meta:user-defined>
    <meta:user-defined meta:name="DC.title">Ter kennisname voorgelegde Verdragen; Brief regering; Wijzigingen van Aanhangsel II bij het Internationaal Verdrag voor de controle en het beheer van ballastwater en sedimenten van schepen, 2004; Londen, 7 jul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