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61
      <text:tab/>BRIEF VAN DE MINISTER VAN BUITENLANDSE ZAKEN</text:h>
      <text:p text:style-name="ifm_p_mt.3.76mm_ifm">Aan de Voorzitter van de Tweede Kamer der Staten-Generaal</text:p>
      <text:p text:style-name="ifm_p_mt.3.76mm_ifm">Den Haag, 27 augustus 2024</text:p>
      <text:p text:style-name="ifm_p_mt.3.76mm_ifm">Overeenkomstig het bepaalde in artikel 13, eerste lid, van de Rijkswet goedkeuring en bekendmaking verdragen moge ik u hierbij ter kennis brengen de notawisseling houdende een verdrag tussen het Koninkrijk der Nederlanden en de Republiek Cyprus inzake noodevacuatieoperaties als gevolg van een crisissituatie (<text:span text:style-name="ifm_span_font.italic_ifm">Trb</text:span>. 2024, 93).</text:p>
      <text:p text:style-name="ifm_p_mt.3.76mm_ifm">Het in de nota’s vervatte verdrag behoeft ingevolge artikel 7, onderdeel c, van de Rijkswet goedkeuring en bekendmaking verdragen niet de goedkeuring van de Staten-Generaal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2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2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Notawisseling houdende een verdrag tussen het Koninkrijk der Nederlanden en de Republiek Cyprus inzake nood-evacuatieoperaties als gevolg van een crisissituatie; Nicosia, 5 augustus 2024</dc:title>
    <meta:user-defined meta:name="OVERHEIDop.ParlID/DC.identifier">kst-30952-461</meta:user-defined>
    <meta:user-defined meta:name="OVERHEIDop.ondernummer">461</meta:user-defined>
    <meta:user-defined meta:name="DCTERMS.W3CDTF/DCTERMS.available">2024-09-04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otawisseling houdende een verdrag tussen het Koninkrijk der Nederlanden en de Republiek Cyprus inzake nood-evacuatieoperaties als gevolg van een crisissituatie; Nicosia, 5 augustus 2024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8-27</meta:user-defined>
    <meta:user-defined meta:name="DC.title">Ter kennisname voorgelegde Verdragen; Brief regering; Notawisseling houdende een verdrag tussen het Koninkrijk der Nederlanden en de Republiek Cyprus inzake nood-evacuatieoperaties als gevolg van een crisissituatie; Nicosia, 5 augustus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