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60
      <text:tab/>BRIEF VAN DE MINISTER VAN BUITENLANDSE ZAKEN</text:h>
      <text:p text:style-name="ifm_p_mt.3.76mm_ifm">Aan de Voorzitter van de Tweede Kamer der Staten-Generaal</text:p>
      <text:p text:style-name="ifm_p_mt.3.76mm_ifm">Den Haag, 27 augustus 2024</text:p>
      <text:p text:style-name="ifm_p_mt.3.76mm_ifm">Overeenkomstig het bepaalde in artikel 13, eerste en tweede lid, van de Rijkswet goedkeuring en bekendmaking verdragen moge ik u hierbij ter kennis brengen de op 26 juni 2023 te Brussel aangenomen wijzigingen van bijlage II bij de Overeenkomst betreffende een eengemaakt octrooigerecht (<text:span text:style-name="ifm_span_font.italic_ifm">Trb</text:span>. 2023, 114).</text:p>
      <text:p text:style-name="ifm_p_mt.3.76mm_ifm">De in het besluit van 26 juni 2023 vervatte wijziging van bijlage II bij de Overeenkomst behoeft ingevolge artikel 7, onderdeel f, van de Rijkswet goedkeuring en bekendmaking verdragen niet de goedkeuring van de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60<text:tab/><text:page-number text:select-page="current"/></text:p>
      </style:footer>
    </style:master-page>
    <style:master-page xmlns:sdu-fn="http://schema.sdu.nl/2011/07/functions" style:name="Landscape" style:page-layout-name="landscape-margin-text">
      <style:footer>
        <text:p text:style-name="footer">Tweede Kamer, vergaderjaar 2023-2024, 30 952,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bijlage II bij de Overeenkomst betreffende een eengemaakt octrooigerecht; Brussel, 26 juni 2023</dc:title>
    <meta:user-defined meta:name="OVERHEIDop.ParlID/DC.identifier">kst-30952-460</meta:user-defined>
    <meta:user-defined meta:name="OVERHEIDop.ondernummer">460</meta:user-defined>
    <meta:user-defined meta:name="DCTERMS.W3CDTF/DCTERMS.available">2024-09-04</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9/xml/MC-OEP-Kamerstuk-Web.xml</meta:user-defined>
    <meta:user-defined meta:name="OVERHEIDop.documenttitel">Wijzigingen van bijlage II bij de Overeenkomst betreffende een eengemaakt octrooigerecht; Brussel, 26 juni 2023</meta:user-defined>
    <meta:user-defined meta:name="OVERHEIDop.indiener">C.C.J. Veldkamp</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Ter kennisname voorgelegde Verdragen; Brief regering; Wijzigingen van bijlage II bij de Overeenkomst betreffende een eengemaakt octrooigerecht; Brussel, 2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