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59<text:tab/>BRIEF VAN DE MINISTER VAN BUITENLANDSE ZAKEN</text:h>
      <text:p text:style-name="ifm_p_mt.3.76mm_ifm">Aan de Voorzitter van de Tweede Kamer der Staten-Generaal</text:p>
      <text:p text:style-name="ifm_p_mt.3.76mm_ifm">Den Haag, 28 juni 2024</text:p>
      <text:p text:style-name="ifm_p_mt.3.76mm_ifm">Overeenkomstig het bepaalde in artikel 13, eerste lid, van de Rijkswet goedkeuring en bekendmaking verdragen moge ik u hierbij ter kennis brengen de op 28 september 2023 te Brussel tot stand gekomen Overeenkomsten ter uitvoering van de artikelen 13, 15 en 16 van het tussen het Koninkrijk België, het Groothertogdom Luxemburg en het Koninkrijk der Nederlanden op 23 juli te Brussel gesloten Verdrag inzake Politiesamenwerking, met Bijlagen (<text:span text:style-name="ifm_span_font.italic_ifm">Trb.</text:span> 2024, 65).</text:p>
      <text:p text:style-name="ifm_p_mt.3.76mm_ifm">De Uitvoeringsovereenkomsten inzake de artikelen 13, 15 en 16 van het Verdrag, met Bijlagen, van 28 september 2023 behoeven ingevolge artikel 7, onderdeel b,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59<text:tab/><text:page-number text:select-page="current"/></text:p>
      </style:footer>
    </style:master-page>
    <style:master-page xmlns:sdu-fn="http://schema.sdu.nl/2011/07/functions" style:name="Landscape" style:page-layout-name="landscape-margin-text">
      <style:footer>
        <text:p text:style-name="footer">Tweede Kamer, vergaderjaar 2023-2024, 30 952,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Uitvoeringsovereenkomsten inzake de artikelen 13, 15 en 16 van het tussen het Koninkrijk België, het Groothertogdom Luxemburg en het Koninkrijk der Nederlanden op 23 juli 2018 gesloten Verdrag inzake Politiesamenwerking; Brussel, 28 september 2023</dc:title>
    <meta:user-defined meta:name="OVERHEIDop.ParlID/DC.identifier">kst-30952-459</meta:user-defined>
    <meta:user-defined meta:name="OVERHEIDop.ondernummer">459</meta:user-defined>
    <meta:user-defined meta:name="DCTERMS.W3CDTF/DCTERMS.available">2024-07-02</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8/xml/MC-OEP-Kamerstuk-Web.xml</meta:user-defined>
    <meta:user-defined meta:name="OVERHEIDop.documenttitel">Uitvoeringsovereenkomsten inzake de artikelen 13, 15 en 16 van het tussen het Koninkrijk België, het Groothertogdom Luxemburg en het Koninkrijk der Nederlanden op 23 juli 2018 gesloten Verdrag inzake Politiesamenwerking; Brussel, 28 september 2023</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Ter kennisname voorgelegde Verdragen; Brief regering; Uitvoeringsovereenkomsten inzake de artikelen 13, 15 en 16 van het tussen het Koninkrijk België, het Groothertogdom Luxemburg en het Koninkrijk der Nederlanden op 23 juli 2018 gesloten Verdrag inzake Politiesamenwerking; Brussel,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