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58<text:tab/>BRIEF VAN DE MINISTER VAN BUITENLANDSE ZAKEN</text:h>
      <text:p text:style-name="ifm_p_mt.3.76mm_ifm">Aan de Voorzitter van de Tweede Kamer der Staten-Generaal</text:p>
      <text:p text:style-name="ifm_p_mt.3.76mm_ifm">Den Haag, 26 juni 2024</text:p>
      <text:p text:style-name="ifm_p_mt.3.76mm_ifm">Overeenkomstig het bepaalde in artikel 13, eerste lid, van de Rijkswet goedkeuring en bekendmaking verdragen moge ik u hierbij ter kennis brengen de op 1 juli 2022 te Bern tot stand gekomen wijzigingen van de Bijlage bij Aanhangsel C (RID) bij het Verdrag betreffende het internationale spoorwegvervoer (<text:span text:style-name="ifm_span_font.italic_ifm">Trb.</text:span> 2023, 124).</text:p>
      <text:p text:style-name="ifm_p_mt.3.76mm_ifm">De op 1 juli 2022 ter kennis gebrachte wijzigingen van de Bijlage bij Aanhangsel C (RID) bij het Verdrag, waarover de Commissie van RID-deskundigen inzake het vervoer van gevaarlijke goederen van de Intergouvernementele organisatie voor het internationale spoorwegvervoer (OTIF) besluiten neemt, behoefden ingevolge artikel 7, onderdeel f, van de Rijkswet goedkeuring en bekendmaking verdragen niet de goedkeuring van de Staten-Generaal.</text:p>
      <text:p text:style-name="ifm_p_mt.3.76mm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58<text:tab/><text:page-number text:select-page="current"/></text:p>
      </style:footer>
    </style:master-page>
    <style:master-page xmlns:sdu-fn="http://schema.sdu.nl/2011/07/functions" style:name="Landscape" style:page-layout-name="landscape-margin-text">
      <style:footer>
        <text:p text:style-name="footer">Tweede Kamer, vergaderjaar 2023-2024, 30 952,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 bij Aanhangsel C (RID) bij het Verdrag betreffende het internationale spoorwegvervoer (COTIF); Bern, 1 juli 2022</dc:title>
    <meta:user-defined meta:name="OVERHEIDop.ParlID/DC.identifier">kst-30952-458</meta:user-defined>
    <meta:user-defined meta:name="OVERHEIDop.ondernummer">458</meta:user-defined>
    <meta:user-defined meta:name="DCTERMS.W3CDTF/DCTERMS.available">2024-06-27</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8/xml/MC-OEP-Kamerstuk-Web.xml</meta:user-defined>
    <meta:user-defined meta:name="OVERHEIDop.documenttitel">Wijzigingen van de Bijlage bij Aanhangsel C (RID) bij het Verdrag betreffende het internationale spoorwegvervoer (COTIF); Bern, 1 juli 2022</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Ter kennisname voorgelegde Verdragen; Brief regering; Wijzigingen van de Bijlage bij Aanhangsel C (RID) bij het Verdrag betreffende het internationale spoorwegvervoer (COTIF); Bern, 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