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56<text:tab/>BRIEF VAN DE MINISTER VAN BUITENLANDSE ZAKEN</text:h>
      <text:p text:style-name="ifm_p_mt.3.76mm_ifm">Aan de Voorzitter van de Tweede Kamer der Staten-Generaal</text:p>
      <text:p text:style-name="ifm_p_mt.3.76mm_ifm">Den Haag, 20 juni 2024</text:p>
      <text:p text:style-name="ifm_p_mt.3.76mm_ifm">Overeenkomstig het bepaalde in artikel 13, eerste lid, van de Rijkswet goedkeuring en bekendmaking verdragen moge ik u hierbij ter kennis brengen de op 2 mei 2024 te Parijs tot stand gekomen briefwisseling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text:span text:style-name="ifm_span_font.italic_ifm">Trb.</text:span> 2024, 57).</text:p>
      <text:p text:style-name="ifm_p_mt.3.76mm_ifm">Het in de brieven vervatte verdrag, met bijlage, behoeft ingevolge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2, nr. 456<text:tab/><text:page-number text:select-page="current"/></text:p>
      </style:footer>
    </style:master-page>
    <style:master-page xmlns:sdu-fn="http://schema.sdu.nl/2011/07/functions" style:name="Landscape" style:page-layout-name="landscape-margin-text">
      <style:footer>
        <text:p text:style-name="footer">Tweede Kamer, vergaderjaar 2023-2024, 30 952,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Parijs, 2 mei 2024</dc:title>
    <meta:user-defined meta:name="OVERHEIDop.ParlID/DC.identifier">kst-30952-456</meta:user-defined>
    <meta:user-defined meta:name="OVERHEIDop.ondernummer">456</meta:user-defined>
    <meta:user-defined meta:name="DCTERMS.W3CDTF/DCTERMS.available">2024-06-2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8/xml/MC-OEP-Kamerstuk-Web.xml</meta:user-defined>
    <meta:user-defined meta:name="OVERHEIDop.documenttitel">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Parijs, 2 mei 2024</meta:user-defined>
    <meta:user-defined meta:name="OVERHEIDop.indiener">H.G.J. Bruins Slot</meta:user-defined>
    <meta:user-defined meta:name="OVERHEIDop.dossiertitel">Ter kennisname voorgelegde Verdra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Ter kennisname voorgelegde Verdragen; Brief regering; Briefwisseling houdende een verdrag tussen het Koninkrijk der Nederlanden en de Organisatie der Verenigde Naties voor Onderwijs, Wetenschap en Cultuur (UNESCO) betreffende de internationale conferentie “Cultural Heritage and Peace: Building on 70 years of the UNESCO Hague Convention for the Protection of Cultural Property in the Event of Armed Conflict”, te ‘s-Gravenhage, Nederland, van 13 tot en met 15 mei 2024; Parijs, 2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