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54
      <text:tab/>BRIEF VAN DE MINISTER VAN BUITENLANDSE ZAKEN</text:h>
      <text:p text:style-name="ifm_p_mt.3.76mm_ifm">Aan de Voorzitter van de Tweede Kamer der Staten-Generaal</text:p>
      <text:p text:style-name="ifm_p_mt.3.76mm_ifm">Den Haag, 29 mei 2024</text:p>
      <text:p text:style-name="ifm_p_mt.3.76mm_ifm">Overeenkomstig het bepaalde in artikel 13, eerste lid, van de Rijkswet goedkeuring en bekendmaking verdragen moge ik u hierbij ter kennis brengen de op 17 juni 2022 te Genève tot stand gekomen wijziging van Bijlage A bij het Verdrag van Stockholm inzake persistente organische verontreinigende stoffen(<text:span text:style-name="ifm_span_font.italic_ifm">Trb</text:span>. 2023, 72).</text:p>
      <text:p text:style-name="ifm_p_mt.3.76mm_ifm">De wijziging van 17 juni 2022 van Bijlage A bij het Verdrag behoeft ingevolge artikel 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 van Bijlage A bij het Verdrag van Stockholm inzake persistente organische verontreinigende stoffen; Genève, 17 juni 2022</dc:title>
    <meta:user-defined meta:name="OVERHEIDop.ParlID/DC.identifier">kst-30952-454</meta:user-defined>
    <meta:user-defined meta:name="OVERHEIDop.ondernummer">454</meta:user-defined>
    <meta:user-defined meta:name="DCTERMS.W3CDTF/DCTERMS.available">2024-06-04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Wijziging van Bijlage A bij het Verdrag van Stockholm inzake persistente organische verontreinigende stoffen; Genève, 17 juni 2022</meta:user-defined>
    <meta:user-defined meta:name="OVERHEIDop.indiener">H.G.J. Bruins Slot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Ter kennisname voorgelegde Verdragen; Brief regering; Wijziging van Bijlage A bij het Verdrag van Stockholm inzake persistente organische verontreinigende stoffen; Genève, 17 jun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