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53<text:tab/>BRIEF VAN DE MINISTER VAN BUITENLANDSE ZAKEN</text:h>
      <text:p text:style-name="ifm_p_mt.3.76mm_ifm">Aan de Voorzitter van de Tweede Kamer der Staten-Generaal</text:p>
      <text:p text:style-name="ifm_p_mt.3.76mm_ifm">Den Haag, 25 april 2024</text:p>
      <text:p text:style-name="ifm_p_mt.3.76mm_ifm">Overeenkomstig het bepaalde in artikel 13, eerste lid, van de Rijkswet goedkeuring en bekendmaking verdragen moge ik u hierbij ter kennis brengen de op 28 september 2023 te Brussel tot stand gekomen Uitvoeringsovereenkomst betreffende de samenwerking begeleiding en ondersteuning in het kader van de opdrachten in toepassingen van de vreemdelingenwetgevingen op het grondgebied van de Benelux-landen, met Bijlagen (<text:span text:style-name="ifm_span_font.italic_ifm">Trb.</text:span> 2024, nr. 40).</text:p>
      <text:p text:style-name="ifm_p_mt.3.76mm_ifm">De Uitvoeringsovereenkomst, met Bijlagen, van 28 september 2023 behoeft ingevolge artikel 7, onderdeel b,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53<text:tab/><text:page-number text:select-page="current"/></text:p>
      </style:footer>
    </style:master-page>
    <style:master-page xmlns:sdu-fn="http://schema.sdu.nl/2011/07/functions" style:name="Landscape" style:page-layout-name="landscape-margin-text">
      <style:footer>
        <text:p text:style-name="footer">Tweede Kamer, vergaderjaar 2023-2024, 30 952,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Uitvoeringsovereenkomst betreffende de samenwerking, begeleiding en ondersteuning in het kader van de opdrachten in toepassing van de vreemdelingenwetgevingen op het grondgebied van de Benelux-landen; Brussel 28 september 2023</dc:title>
    <meta:user-defined meta:name="OVERHEIDop.ParlID/DC.identifier">kst-30952-453</meta:user-defined>
    <meta:user-defined meta:name="OVERHEIDop.ondernummer">453</meta:user-defined>
    <meta:user-defined meta:name="DCTERMS.W3CDTF/DCTERMS.available">2024-05-01</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6/xml/MC-OEP-Kamerstuk-Web.xml</meta:user-defined>
    <meta:user-defined meta:name="OVERHEIDop.documenttitel">Uitvoeringsovereenkomst betreffende de samenwerking, begeleiding en ondersteuning in het kader van de opdrachten in toepassing van de vreemdelingenwetgevingen op het grondgebied van de Benelux-landen; Brussel 28 september 2023</meta:user-defined>
    <meta:user-defined meta:name="OVERHEIDop.indiener">H.G.J. Bruins Slot</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9</meta:user-defined>
    <meta:user-defined meta:name="DC.title">Ter kennisname voorgelegde Verdragen; Brief regering; Uitvoeringsovereenkomst betreffende de samenwerking, begeleiding en ondersteuning in het kader van de opdrachten in toepassing van de vreemdelingenwetgevingen op het grondgebied van de Benelux-landen; Brussel 2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