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49<text:tab/>BRIEF VAN DE MINISTER VAN BUITENLANDSE ZAKEN</text:h>
      <text:p text:style-name="ifm_p_mt.3.76mm_ifm">Aan de Voorzitter van de Tweede Kamer der Staten-Generaal</text:p>
      <text:p text:style-name="ifm_p_mt.3.76mm_ifm">Den Haag, 29 februari 2024</text:p>
      <text:p text:style-name="ifm_p_mt.3.76mm_ifm">Overeenkomstig het bepaalde in artikel 13, eerste lid, van de Rijkswet goedkeuring en bekendmaking verdragen moge ik u hierbij ter kennis brengen het op 21 juni 2023 te Straatsburg tot stand gekomen Besluit CDNI 2023-I-3 inzake wijzigingen van de artikelen 3.01, 3.03 en 3.04 van de Uitvoeringsregeling van het Verdrag inzake de verzameling, afgifte en inname van afval in de Rijn- en binnenvaart en het op 21 juni 2023 te Straatsburg tot stand gekomen Besluit CDNI 2023-I-5 inzake wijzigingen van de artikelen 6.03, 7.04 en 7.09 alsmede van Aanhangsel IV behorende bij de Uitvoeringsregeling van het CDNI van de Uitvoeringsregeling van het Verdrag inzake de verzameling, afgifte en inname van afval in de Rijn- en binnenvaart (<text:span text:style-name="ifm_span_font.italic_ifm">Trb.</text:span> 2023, 117).</text:p>
      <text:p text:style-name="ifm_p_mt.3.76mm_ifm">De Besluiten CDNI 2023-I-3 en CDNI 2023-I-5 van 21 juni 2023 behoefden ingevolge artikel 7, onderdeel f, van de Rijkswet goedkeuring en bekendmaking verdragen niet de goedkeuring van de Staten-Generaal.</text:p>
      <text:p text:style-name="ifm_p_mt.3.76mm_ifm">Voor een inhoudelijke toelichting op de wijzigingen verwijs ik u naar de bijlage bij deze brief. Deze bijlage wordt op verzoek van de vaste commissie Infrastructuur en Waterstaat van de Tweede Kamer der Staten-Generaal verstrekt.</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49<text:tab/><text:page-number text:select-page="current"/></text:p>
      </style:footer>
    </style:master-page>
    <style:master-page xmlns:sdu-fn="http://schema.sdu.nl/2011/07/functions" style:name="Landscape" style:page-layout-name="landscape-margin-text">
      <style:footer>
        <text:p text:style-name="footer">Tweede Kamer, vergaderjaar 2023-2024, 30 952,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esluit CDNI 2023-I-3 inzake wijzigingen van de artikelen 3.01, 3.03 en 3.04 van de Uitvoeringsregeling van het Verdrag inzake de verzameling, afgifte en inname van afval in de Rijn- en binnenvaart en Besluit CDNI 2023-I-5 inzake wijzigingen van de artikelen 6.03, 7.04 en 7.09 alsmede van Aanhangsel IV behorende bij de Uitvoeringsregeling van het CDNI van de Uitvoeringsregeling van het Verdrag inzake de verzameling, afgifte en inname van afval in de Rijn- en binnenvaart; Straatsburg, 21 juni 2023</dc:title>
    <meta:user-defined meta:name="OVERHEIDop.ParlID/DC.identifier">kst-30952-449</meta:user-defined>
    <meta:user-defined meta:name="OVERHEIDop.ondernummer">449</meta:user-defined>
    <meta:user-defined meta:name="DCTERMS.W3CDTF/DCTERMS.available">2024-03-05</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Besluit CDNI 2023-I-3 inzake wijzigingen van de artikelen 3.01, 3.03 en 3.04 van de Uitvoeringsregeling van het Verdrag inzake de verzameling, afgifte en inname van afval in de Rijn- en binnenvaart en Besluit CDNI 2023-I-5 inzake wijzigingen van de artikelen 6.03, 7.04 en 7.09 alsmede van Aanhangsel IV behorende bij de Uitvoeringsregeling van het CDNI van de Uitvoeringsregeling van het Verdrag inzake de verzameling, afgifte en inname van afval in de Rijn- en binnenvaart; Straatsburg, 21 juni 2023</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Ter kennisname voorgelegde Verdragen; Brief regering; Besluit CDNI 2023-I-3 inzake wijzigingen van de artikelen 3.01, 3.03 en 3.04 van de Uitvoeringsregeling van het Verdrag inzake de verzameling, afgifte en inname van afval in de Rijn- en binnenvaart en Besluit CDNI 2023-I-5 inzake wijzigingen van de artikelen 6.03, 7.04 en 7.09 alsmede van Aanhangsel IV behorende bij de Uitvoeringsregeling van het CDNI van de Uitvoeringsregeling van het Verdrag inzake de verzameling, afgifte en inname van afval in de Rijn- en binnenvaart; Straatsburg, 2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