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48
      <text:tab/>BRIEF VAN DE MINISTER VAN BUITENLANDSE ZAKEN</text:h>
      <text:p text:style-name="ifm_p_mt.3.76mm_ifm">Aan de Voorzitter van de Tweede Kamer der Staten-Generaal</text:p>
      <text:p text:style-name="ifm_p_mt.3.76mm_ifm">Den Haag, 26 januari 2024</text:p>
      <text:p text:style-name="ifm_p_mt.3.76mm_ifm">Overeenkomstig het bepaalde in artikel 13, eerste lid en tweede lid, van de Rijkswet goedkeuring en bekendmaking verdragen moge ik u hierbij ter kennis brengen de op 10 juni 2023 te Helsinki tot stand gekomen Maatregelen ATCM XLV 2023 tot uitvoering van het Verdrag van Antarctica (<text:span text:style-name="ifm_span_font.italic_ifm">Trb</text:span>. 2023, 129).</text:p>
      <text:p text:style-name="ifm_p_mt.3.76mm_ifm">De Maatregelen ATCM XLV-1 tot en met ATCM XLV-18 behoeven ingevolge artikel 7, onderdeel b, van de Rijkswet goedkeuring en bekendmaking verdragen niet de goedkeuring van de Staten-Generaal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Maatregelen ATCM XLV 2023 tot uitvoering van het Verdrag van Antarctica (Trb. 2023, nr. 129)</dc:title>
    <meta:user-defined meta:name="OVERHEIDop.ParlID/DC.identifier">kst-30952-448</meta:user-defined>
    <meta:user-defined meta:name="OVERHEIDop.ondernummer">448</meta:user-defined>
    <meta:user-defined meta:name="DCTERMS.W3CDTF/DCTERMS.available">2024-01-31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aatregelen ATCM XLV 2023 tot uitvoering van het Verdrag van Antarctica (Trb. 2023, nr. 129)</meta:user-defined>
    <meta:user-defined meta:name="OVERHEIDop.indiener">H.G.J. Bruins Slot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6</meta:user-defined>
    <meta:user-defined meta:name="DC.title">Ter kennisname voorgelegde Verdragen; Brief regering; Maatregelen ATCM XLV 2023 tot uitvoering van het Verdrag van Antarctica (Trb. 2023, nr. 1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