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46
      <text:tab/>BRIEF VAN DE MINISTER VAN BUITENLANDSE ZAKEN</text:h>
      <text:p text:style-name="ifm_p_mt.3.76mm_ifm">Aan de Voorzitter van de Tweede Kamer der Staten-Generaal</text:p>
      <text:p text:style-name="ifm_p_mt.3.76mm_ifm">Den Haag, 13 december 2023</text:p>
      <text:p text:style-name="ifm_p_mt.3.76mm_ifm">Overeenkomstig het bepaalde in artikel 13, eerste en tweede lid, van de Rijkswet goedkeuring en bekendmaking verdragen moge ik u hierbij ter kennis brengen de op 13 mei 2022 te Londen tot stand gekomen wijzigingen van de Bijlage bij het Verdrag inzake het vergemakkelijken van het internationale verkeer ter zee, 1965 (<text:span text:style-name="ifm_span_font.italic_ifm">Trb</text:span>. 2023, nr. 17).</text:p>
      <text:p text:style-name="ifm_p_ifm">De wijzigingen behoeven ingevolge artikel 7, onderdeel f, van de Rijkswet goedkeuring en bekendmaking verdragen niet de goedkeuring van de Staten-Generaal.</text:p>
      <text:p text:style-name="ifm_p_ifm">Voor een inhoudelijke toelichting op de wijzigingen verwijs ik u naar de bijlage bij deze brief. Deze bijlage wordt op verzoek van de vaste commissie Infrastructuur en Waterstaat van de Tweede Kamer der Staten-Generaal verstrekt.</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46<text:tab/><text:page-number text:select-page="current"/></text:p>
      </style:footer>
    </style:master-page>
    <style:master-page xmlns:sdu-fn="http://schema.sdu.nl/2011/07/functions" style:name="Landscape" style:page-layout-name="landscape-margin-text">
      <style:footer>
        <text:p text:style-name="footer">Tweede Kamer, vergaderjaar 2023-2024, 30 952,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Bijlage bij het Verdrag inzake het vergemakkelijken van het internationale verkeer ter zee, 1965; Londen, 13 mei 2022</dc:title>
    <meta:user-defined meta:name="OVERHEIDop.ParlID/DC.identifier">kst-30952-446</meta:user-defined>
    <meta:user-defined meta:name="OVERHEIDop.ondernummer">446</meta:user-defined>
    <meta:user-defined meta:name="DCTERMS.W3CDTF/DCTERMS.available">2023-12-18</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en van de Bijlage bij het Verdrag inzake het vergemakkelijken van het internationale verkeer ter zee, 1965; Londen, 13 mei 2022</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Ter kennisname voorgelegde Verdragen; Brief regering; Wijzigingen van de Bijlage bij het Verdrag inzake het vergemakkelijken van het internationale verkeer ter zee, 1965; Londen, 1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