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45
      <text:tab/>BRIEF VAN DE MINISTER VAN BUITENLANDSE ZAKEN</text:h>
      <text:p text:style-name="ifm_p_mt.3.76mm_ifm">Aan de Voorzitter van de Tweede Kamer der Staten-Generaal</text:p>
      <text:p text:style-name="ifm_p_mt.3.76mm_ifm">Den Haag, 13 december 2023</text:p>
      <text:p text:style-name="ifm_p_mt.3.76mm_ifm">Overeenkomstig het bepaalde in artikel 13, eerste lid en tweede lid, van de Rijkswet goedkeuring en bekendmaking verdragen moge ik u hierbij ter kennis brengen de op 5 oktober 2023 te ’s-Gravenhage tot stand gekomen notawisseling houdende een verdrag tussen het Koninkrijk der Nederlanden en het Milieuprogramma van de Verenigde Naties (UNEP) inzake de «Twentieth Intergovernmental meeting on the Action Plan for the Caribbean Environment Programme» en de «Seventeenth Conference of Parties to the Convention for the Protection and Development of the Marine Environment of the Wider Caribbean Region», te Oranjestad, Aruba, 3 – 6 oktober 2023 (<text:span text:style-name="ifm_span_font.italic_ifm">Trb</text:span>. 2023, nr. 115).</text:p>
      <text:p text:style-name="ifm_p_ifm">Het in de brieven vervatte verdrag behoeft ingevolge artikel 7, onderdeel c,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45<text:tab/><text:page-number text:select-page="current"/></text:p>
      </style:footer>
    </style:master-page>
    <style:master-page xmlns:sdu-fn="http://schema.sdu.nl/2011/07/functions" style:name="Landscape" style:page-layout-name="landscape-margin-text">
      <style:footer>
        <text:p text:style-name="footer">Tweede Kamer, vergaderjaar 2023-2024, 30 952,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Notawisseling houdende een verdrag tussen het Koninkrijk der Nederlanden en de UNEP inzake de Twentieth Intergovernmental meeting on the Action Plan fort he Caribbean Environment Programme en de Seventeenth Conference of Parties tot he Conventon fort he Protection and Development of the Marine Environment of the Wider Caribbean Region, te Oranjestad, Aruba 3-6 oktober 2023; ’s-Gravenhage, 5 oktober 2023</dc:title>
    <meta:user-defined meta:name="OVERHEIDop.ParlID/DC.identifier">kst-30952-445</meta:user-defined>
    <meta:user-defined meta:name="OVERHEIDop.ondernummer">445</meta:user-defined>
    <meta:user-defined meta:name="DCTERMS.W3CDTF/DCTERMS.available">2023-12-18</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Notawisseling houdende een verdrag tussen het Koninkrijk der Nederlanden en de UNEP inzake de Twentieth Intergovernmental meeting on the Action Plan fort he Caribbean Environment Programme en de Seventeenth Conference of Parties tot he Conventon fort he Protection and Development of the Marine Environment of the Wider Caribbean Region, te Oranjestad, Aruba 3-6 oktober 2023; ’s-Gravenhage, 5 oktober 2023</meta:user-defined>
    <meta:user-defined meta:name="OVERHEIDop.indiener">H.G.J. Bruins Slot</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Ter kennisname voorgelegde Verdragen; Brief regering; Notawisseling houdende een verdrag tussen het Koninkrijk der Nederlanden en de UNEP inzake de Twentieth Intergovernmental meeting on the Action Plan fort he Caribbean Environment Programme en de Seventeenth Conference of Parties tot he Conventon fort he Protection and Development of the Marine Environment of the Wider Caribbean Region, te Oranjestad, Aruba 3-6 oktober 2023; ’s-Gravenhage, 5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