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44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0 952<text:tab/>Ter kennisneming voorgelegde Verdragen</text:h>
      <text:h text:style-name="ifm_p_font.bold_size.9.06pt_mt.18.8mm_indent.-58.5mm_ifm" text:outline-level="1">Nr. 441
      <text:tab/>BRIEF VAN DE MINISTER VAN BUITENLANDSE ZAKEN</text:h>
      <text:p text:style-name="ifm_p_mt.3.76mm_ifm">Aan de Voorzitter van de Tweede Kamer der Staten-Generaal</text:p>
      <text:p text:style-name="ifm_p_mt.3.76mm_ifm">Den Haag, 4 oktober 2023</text:p>
      <text:p text:style-name="ifm_p_mt.3.76mm_ifm">Overeenkomstig het bepaalde in artikel 13, eerste lid, van de Rijkswet goedkeuring en bekendmaking verdragen moge ik u hierbij ter kennis brengen de op 3 september 2023 te Dhaka tot stand gekomen wijziging van het Administratief Akkoord tussen de bevoegde Nederlandse en Bengaalse autoriteiten inzake het project «Char Development and Settlement Project – Bridging (Additional Financing)» (<text:span text:style-name="ifm_span_font.italic_ifm">Trb.</text:span> 2023, nr. 110).</text:p>
      <text:p text:style-name="ifm_p_mt.3.76mm_ifm">De wijziging van 3 september 2023 van het Administratief Akkoord behoeft ingevolge artikel 7, onderdeel b, van de Rijkswet goedkeuring en bekendmaking verdragen niet de goedkeuring van de Staten-Generaal.</text:p>
      <text:p text:style-name="ifm_p_mt.5.08mm_ifm">De Minister van Buitenlandse Zaken,<text:line-break/>H.G.J.<text:s/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0 952, nr. 4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0 952, nr. 4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 kennisname voorgelegde Verdragen; Brief regering; Wijziging van het Administratief Akkoord tussen de bevoegde Nederlandse en Bengaalse autoriteiten inzake het project 'Char Development and Settlement Project – Bridging (Additional Financing)'; Dhaka, 3 september 2023</dc:title>
    <meta:user-defined meta:name="OVERHEIDop.ParlID/DC.identifier">kst-30952-441</meta:user-defined>
    <meta:user-defined meta:name="OVERHEIDop.ondernummer">441</meta:user-defined>
    <meta:user-defined meta:name="DCTERMS.W3CDTF/DCTERMS.available">2023-10-12</meta:user-defined>
    <meta:user-defined meta:name="OVERHEIDop.KamerstukTypen/DC.type">Brief</meta:user-defined>
    <meta:user-defined meta:name="OVERHEIDop.dossiernummer">309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Wijziging van het Administratief Akkoord tussen de bevoegde Nederlandse en Bengaalse autoriteiten inzake het project 'Char Development and Settlement Project – Bridging (Additional Financing)'; Dhaka, 3 september 2023</meta:user-defined>
    <meta:user-defined meta:name="OVERHEIDop.indiener">H.G.J. Bruins Slot</meta:user-defined>
    <meta:user-defined meta:name="OVERHEIDop.dossiertitel">Ter kennisname voorgelegde Verdrag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04</meta:user-defined>
    <meta:user-defined meta:name="DC.title">Ter kennisname voorgelegde Verdragen; Brief regering; Wijziging van het Administratief Akkoord tussen de bevoegde Nederlandse en Bengaalse autoriteiten inzake het project 'Char Development and Settlement Project – Bridging (Additional Financing)'; Dhaka, 3 september 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