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40
      <text:tab/>BRIEF VAN DE MINISTER VAN BUITENLANDSE ZAKEN</text:h>
      <text:p text:style-name="ifm_p_mt.3.76mm_ifm">Aan de Voorzitter van de Tweede Kamer der Staten-Generaal</text:p>
      <text:p text:style-name="ifm_p_mt.3.76mm_ifm">Den Haag, 26 september 2023</text:p>
      <text:p text:style-name="ifm_p_mt.3.76mm_ifm">Overeenkomstig het bepaalde in artikel 13, eerste lid, van de Rijkswet goedkeuring en bekendmaking verdragen moge ik u hierbij ter kennis brengen het op 13 maart 2006 te Washington tot stand gekomen Akkoord tot vervanging van Bijlage V bij het Memorandum van overeenstemming tussen het Koninkrijk der Nederlanden en de Verenigde Staten van Amerika over samenwerking inzake defensiematerieel; Washington/’s-Gravenhage, 25 juli/24 augustus 1978 (<text:span text:style-name="ifm_span_font.italic_ifm">Trb</text:span>. 2023, nr. 102).</text:p>
      <text:p text:style-name="ifm_p_mt.3.76mm_ifm">Het Akkoord behoefde ingevolge artikel 7, onderdeel b, van de Rijkswet goedkeuring en bekendmaking verdragen niet de goedkeuring van de Staten-Generaal.</text:p>
      <text:p text:style-name="ifm_p_mt.5.08mm_ifm">De Minister van Buitenlandse Zaken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2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2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Akkoord tot vervanging van Bijlage V bij het Memorandum van overeenstemming tussen het Koninkrijk der Nederlanden en de Verenigde Staten van Amerika over samenwerking inzake defensiematerieel; Washington/’s-Gravenhage, 25 juli/24 augustus 1978 Washington/’s-Gravenhage, 25 juli/24 augustus 1978</dc:title>
    <meta:user-defined meta:name="OVERHEIDop.ParlID/DC.identifier">kst-30952-440</meta:user-defined>
    <meta:user-defined meta:name="OVERHEIDop.ondernummer">440</meta:user-defined>
    <meta:user-defined meta:name="DCTERMS.W3CDTF/DCTERMS.available">2023-09-29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kkoord tot vervanging van Bijlage V bij het Memorandum van overeenstemming tussen het Koninkrijk der Nederlanden en de Verenigde Staten van Amerika over samenwerking inzake defensiematerieel; Washington/’s-Gravenhage, 25 juli/24 augustus 1978 Washington/’s-Gravenhage, 25 juli/24 augustus 1978</meta:user-defined>
    <meta:user-defined meta:name="OVERHEIDop.indiener">H.G.J. Bruins Slot</meta:user-defined>
    <meta:user-defined meta:name="OVERHEIDop.dossiertitel">Ter kennisname voorgelegde Verdra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6</meta:user-defined>
    <meta:user-defined meta:name="DC.title">Ter kennisname voorgelegde Verdragen; Brief regering; Akkoord tot vervanging van Bijlage V bij het Memorandum van overeenstemming tussen het Koninkrijk der Nederlanden en de Verenigde Staten van Amerika over samenwerking inzake defensiematerieel; Washington/’s-Gravenhage, 25 juli/24 augustus 1978 Washington/’s-Gravenhage, 25 juli/24 augustus 197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