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0952-43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0 952<text:tab/>Ter kennisneming voorgelegde Verdragen</text:h>
      <text:h text:style-name="ifm_p_font.bold_size.9.06pt_mt.18.8mm_indent.-58.5mm_ifm" text:outline-level="1">Nr. 438
      <text:tab/>BRIEF VAN DE MINISTER VAN BUITENLANDSE ZAKEN</text:h>
      <text:p text:style-name="ifm_p_mt.3.76mm_ifm">Aan de Voorzitter van de Tweede Kamer der Staten-Generaal</text:p>
      <text:p text:style-name="ifm_p_mt.3.76mm_ifm">Den Haag, 13 september 2023</text:p>
      <text:p text:style-name="ifm_p_mt.3.76mm_ifm">Overeenkomstig het bepaalde in artikel 13, eerste lid, van de Rijkswet goedkeuring en bekendmaking verdragen moge ik u hierbij ter kennis brengen de op 23 november 2022 te New York tot stand gekomen Briefwisseling houdende een verdrag tussen het Koninkrijk der Nederlanden en de Verenigde Naties inzake de workshop van de Division for Ocean Affairs and the Law of the Sea «covering the region of the North Atlantic, the Baltic Sea, the Mediterranean Sea and the Black Sea region in support of the third cycle of the Regular Process for Global Reporting and Assessment of the State of the Marine Environment, including Socioeconomic Aspects», te 's-Gravenhage, Nederland, 28-30 november 2022 (<text:span text:style-name="ifm_span_font.italic_ifm">Trb.</text:span> 2022, nr. 130).</text:p>
      <text:p text:style-name="ifm_p_mt.3.76mm_ifm">Het in de brieven vervatte verdrag, behoeft ingevolge artikel 7, onderdeel c, van de Rijkswet goedkeuring en bekendmaking verdragen niet de goedkeuring van de Staten-Generaal.</text:p>
      <text:p text:style-name="ifm_p_mt.5.08mm_ifm">De Minister van Buitenlandse Zaken,<text:line-break/>H.G.J.<text:s/>Bruins Sl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0 952, nr. 438<text:tab/><text:page-number text:select-page="current"/></text:p>
      </style:footer>
    </style:master-page>
    <style:master-page xmlns:sdu-fn="http://schema.sdu.nl/2011/07/functions" style:name="Landscape" style:page-layout-name="landscape-margin-text">
      <style:footer>
        <text:p text:style-name="footer">Tweede Kamer, vergaderjaar 2022-2023, 30 952, nr. 4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er kennisname voorgelegde Verdragen; Brief regering; Briefwisseling houdende een verdrag tussen het Koninkrijk der Nederlanden en de Verenigde Naties inzake de workshop van de Division for Ocean Affairs and the Law of the Sea "covering the region of the North Atlantic, the Baltic Sea, the Mediterranean Sea and the Black Sea region in support of the third cycle of the Regular Process for Global Reporting and Assessment of the State of the Marine Environment, including Socioeconomic Aspects", te 's-Gravenhage, Nederland, 28-30 november 2022; New York, 23 november 2022</dc:title>
    <meta:user-defined meta:name="OVERHEIDop.ParlID/DC.identifier">kst-30952-438</meta:user-defined>
    <meta:user-defined meta:name="OVERHEIDop.ondernummer">438</meta:user-defined>
    <meta:user-defined meta:name="DCTERMS.W3CDTF/DCTERMS.available">2023-09-15</meta:user-defined>
    <meta:user-defined meta:name="OVERHEIDop.KamerstukTypen/DC.type">Brief</meta:user-defined>
    <meta:user-defined meta:name="OVERHEIDop.dossiernummer">30952</meta:user-defined>
    <meta:user-defined meta:name="OVERHEIDop.configuratie">https://repository.officiele-overheidspublicaties.nl/MasterConfiguraties/MC-OEP-Kamerstuk-Web/1.3/xml/MC-OEP-Kamerstuk-Web.xml</meta:user-defined>
    <meta:user-defined meta:name="OVERHEIDop.documenttitel">Briefwisseling houdende een verdrag tussen het Koninkrijk der Nederlanden en de Verenigde Naties inzake de workshop van de Division for Ocean Affairs and the Law of the Sea "covering the region of the North Atlantic, the Baltic Sea, the Mediterranean Sea and the Black Sea region in support of the third cycle of the Regular Process for Global Reporting and Assessment of the State of the Marine Environment, including Socioeconomic Aspects", te 's-Gravenhage, Nederland, 28-30 november 2022; New York, 23 november 2022</meta:user-defined>
    <meta:user-defined meta:name="OVERHEIDop.indiener">H.G.J. Bruins Slot</meta:user-defined>
    <meta:user-defined meta:name="OVERHEIDop.dossiertitel">Ter kennisname voorgelegde Verdrag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9-13</meta:user-defined>
    <meta:user-defined meta:name="DC.title">Ter kennisname voorgelegde Verdragen; Brief regering; Briefwisseling houdende een verdrag tussen het Koninkrijk der Nederlanden en de Verenigde Naties inzake de workshop van de Division for Ocean Affairs and the Law of the Sea "covering the region of the North Atlantic, the Baltic Sea, the Mediterranean Sea and the Black Sea region in support of the third cycle of the Regular Process for Global Reporting and Assessment of the State of the Marine Environment, including Socioeconomic Aspects", te 's-Gravenhage, Nederland, 28-30 november 2022; New York, 23 november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Internationale samenwerking</meta:user-defined>
    <meta:user-defined meta:name="OVERHEIDop.versieInformatie"/>
  </office:meta>
</office:document-meta>
</file>